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3" style:parent-style-name="Textbody" style:family="paragraph">
      <style:paragraph-properties fo:text-align="center"/>
      <style:text-properties fo:font-size="11pt" style:font-size-asian="11pt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Textbody" style:family="paragraph">
      <style:text-properties fo:font-weight="bold" style:font-weight-asian="bold" style:font-weight-complex="bold"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weight="bold" style:font-weight-asian="bold" fo:font-size="11pt" style:font-size-asian="11pt"/>
    </style:style>
    <style:style style:name="P14" style:parent-style-name="Textbody" style:family="paragraph">
      <style:text-properties fo:font-size="11pt" style:font-size-asian="11pt"/>
    </style:style>
    <style:style style:name="P15" style:parent-style-name="Textbody" style:family="paragraph">
      <style:text-properties fo:font-weight="bold" style:font-weight-asian="bold" style:font-weight-complex="bold" fo:font-size="11pt" style:font-size-asian="11pt"/>
    </style:style>
    <style:style style:name="P16" style:parent-style-name="Textbody" style:family="paragraph">
      <style:text-properties fo:font-weight="bold" style:font-weight-asian="bold" style:font-weight-complex="bold" fo:font-size="11pt" style:font-size-asian="11pt"/>
    </style:style>
    <style:style style:name="P17" style:parent-style-name="Textbody" style:family="paragraph">
      <style:text-properties fo:font-size="11pt" style:font-size-asian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1" style:parent-style-name="Textbody" style:family="paragraph">
      <style:text-properties fo:font-weight="bold" style:font-weight-asian="bold" style:font-weight-complex="bold" fo:font-size="11pt" style:font-size-asian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5" style:parent-style-name="Textbody" style:family="paragraph">
      <style:text-properties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P29" style:parent-style-name="Textbody" style:family="paragraph">
      <style:text-properties fo:font-size="11pt" style:font-size-asian="11pt"/>
    </style:style>
    <style:style style:name="P30" style:parent-style-name="Standard" style:family="paragraph">
      <style:paragraph-properties fo:text-align="center"/>
      <style:text-properties fo:font-size="11pt" style:font-size-asian="11pt"/>
    </style:style>
    <style:style style:name="P31" style:parent-style-name="Standard" style:family="paragraph">
      <style:paragraph-properties fo:text-align="center"/>
      <style:text-properties fo:font-size="11pt" style:font-size-asian="11pt"/>
    </style:style>
    <style:style style:name="P3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T35" style:parent-style-name="Domyślnaczcionkaakapitu" style:family="text">
      <style:text-properties fo:font-weight="bold" style:font-weight-asian="bold" fo:font-size="11pt" style:font-size-asian="11pt"/>
    </style:style>
    <style:style style:name="T36" style:parent-style-name="Domyślnaczcionkaakapitu" style:family="text">
      <style:text-properties fo:font-weight="bold" style:font-weight-asian="bold" fo:font-size="11pt" style:font-size-asian="11pt"/>
    </style:style>
    <style:style style:name="T37" style:parent-style-name="Domyślnaczcionkaakapitu" style:family="text">
      <style:text-properties fo:font-weight="bold" style:font-weight-asian="bold" fo:font-size="11pt" style:font-size-asian="11pt"/>
    </style:style>
    <style:style style:name="T38" style:parent-style-name="Domyślnaczcionkaakapitu" style:family="text">
      <style:text-properties fo:font-weight="bold" style:font-weight-asian="bold" fo:font-size="11pt" style:font-size-asian="11pt"/>
    </style:style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P40" style:parent-style-name="Standard" style:family="paragraph">
      <style:paragraph-properties fo:text-align="justify" fo:margin-left="0.4895in">
        <style:tab-stops/>
      </style:paragraph-properties>
      <style:text-properties fo:font-weight="bold" style:font-weight-asian="bold" fo:font-size="11pt" style:font-size-asian="11pt"/>
    </style:style>
    <style:style style:name="P41" style:parent-style-name="Textbodyindent" style:family="paragraph">
      <style:paragraph-properties fo:margin-left="0.4895in" fo:text-indent="-0.4895in">
        <style:tab-stops/>
      </style:paragraph-properties>
      <style:text-properties fo:font-size="11pt" style:font-size-asian="11pt"/>
    </style:style>
    <style:style style:name="P42" style:parent-style-name="Standard" style:family="paragraph">
      <style:paragraph-properties fo:text-align="center"/>
      <style:text-properties fo:font-size="11pt" style:font-size-asian="11pt"/>
    </style:style>
    <style:style style:name="P43" style:parent-style-name="Textbodyindent" style:family="paragraph">
      <style:paragraph-properties fo:text-align="justify" fo:margin-left="0.4895in" fo:text-indent="-0.4895in">
        <style:tab-stops/>
      </style:paragraph-properties>
    </style:style>
    <style:style style:name="T44" style:parent-style-name="Domyślnaczcionkaakapitu" style:family="text">
      <style:text-properties fo:font-size="11pt" style:font-size-asian="11pt"/>
    </style:style>
    <style:style style:name="T45" style:parent-style-name="Domyślnaczcionkaakapitu" style:family="text">
      <style:text-properties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P49" style:parent-style-name="Textbodyindent" style:family="paragraph">
      <style:paragraph-properties fo:text-align="justify" fo:margin-left="0.4895in" fo:text-indent="-0.4895in">
        <style:tab-stops/>
      </style:paragraph-properties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P53" style:parent-style-name="Standard" style:family="paragraph">
      <style:paragraph-properties fo:text-align="center"/>
      <style:text-properties fo:font-size="11pt" style:font-size-asian="11pt"/>
    </style:style>
    <style:style style:name="P54" style:parent-style-name="Standard" style:family="paragraph">
      <style:paragraph-properties fo:text-align="center"/>
      <style:text-properties fo:font-size="11pt" style:font-size-asian="11pt"/>
    </style:style>
    <style:style style:name="P55" style:parent-style-name="Textbodyindent" style:family="paragraph">
      <style:paragraph-properties fo:text-align="justify" fo:margin-left="0in">
        <style:tab-stops/>
      </style:paragraph-properties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T59" style:parent-style-name="Domyślnaczcionkaakapitu" style:family="text">
      <style:text-properties fo:font-size="14pt" style:font-size-asian="14pt"/>
    </style:style>
    <style:style style:name="P60" style:parent-style-name="Standard" style:family="paragraph">
      <style:paragraph-properties fo:text-align="center"/>
      <style:text-properties fo:font-size="11pt" style:font-size-asian="11pt"/>
    </style:style>
    <style:style style:name="P61" style:parent-style-name="Standard" style:family="paragraph">
      <style:paragraph-properties fo:text-align="center"/>
      <style:text-properties fo:font-size="11pt" style:font-size-asian="11pt"/>
    </style:style>
    <style:style style:name="P62" style:parent-style-name="Standard" style:family="paragraph">
      <style:paragraph-properties fo:text-align="justify"/>
      <style:text-properties fo:font-size="11pt" style:font-size-asian="11pt"/>
    </style:style>
    <style:style style:name="P63" style:parent-style-name="Standard" style:family="paragraph">
      <style:paragraph-properties fo:text-align="justify"/>
      <style:text-properties fo:font-size="11pt" style:font-size-asian="11pt"/>
    </style:style>
    <style:style style:name="P64" style:parent-style-name="Standard" style:family="paragraph">
      <style:paragraph-properties fo:text-align="center"/>
      <style:text-properties fo:font-size="11pt" style:font-size-asian="11pt"/>
    </style:style>
    <style:style style:name="P65" style:parent-style-name="Standard" style:family="paragraph">
      <style:paragraph-properties fo:text-align="justify"/>
      <style:text-properties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P67" style:parent-style-name="Standard" style:family="paragraph">
      <style:paragraph-properties fo:text-align="center"/>
      <style:text-properties fo:font-size="11pt" style:font-size-asian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/>
    </style:style>
    <style:style style:name="T70" style:parent-style-name="Domyślnaczcionkaakapitu" style:family="text">
      <style:text-properties fo:font-size="11pt" style:font-size-asian="11pt"/>
    </style:style>
    <style:style style:name="P71" style:parent-style-name="Standard" style:family="paragraph">
      <style:paragraph-properties fo:text-align="center"/>
      <style:text-properties fo:font-size="11pt" style:font-size-asian="11pt"/>
    </style:style>
    <style:style style:name="P72" style:parent-style-name="Standard" style:family="paragraph">
      <style:paragraph-properties fo:text-align="center"/>
      <style:text-properties fo:font-size="11pt" style:font-size-asian="11pt"/>
    </style:style>
    <style:style style:name="P73" style:parent-style-name="Textbodyindent" style:family="paragraph">
      <style:paragraph-properties fo:text-align="justify" fo:margin-left="0in">
        <style:tab-stops/>
      </style:paragraph-properties>
      <style:text-properties fo:font-size="11pt" style:font-size-asian="11pt"/>
    </style:style>
    <style:style style:name="P74" style:parent-style-name="Standard" style:family="paragraph">
      <style:paragraph-properties fo:text-align="center"/>
      <style:text-properties fo:font-size="11pt" style:font-size-asian="11pt"/>
    </style:style>
    <style:style style:name="P75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76" style:parent-style-name="Standard" style:family="paragraph">
      <style:paragraph-properties fo:text-align="justify"/>
      <style:text-properties fo:font-size="11pt" style:font-size-asian="11pt"/>
    </style:style>
    <style:style style:name="P77" style:parent-style-name="Standard" style:family="paragraph">
      <style:paragraph-properties fo:margin-left="0.9812in" fo:text-indent="-0.4895in">
        <style:tab-stops/>
      </style:paragraph-properties>
      <style:text-properties fo:font-size="11pt" style:font-size-asian="11pt"/>
    </style:style>
    <style:style style:name="P78" style:parent-style-name="Standard" style:family="paragraph">
      <style:paragraph-properties fo:text-align="justify"/>
      <style:text-properties fo:font-size="11pt" style:font-size-asian="11pt"/>
    </style:style>
    <style:style style:name="P79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80" style:parent-style-name="Standard" style:family="paragraph">
      <style:paragraph-properties fo:text-align="justify"/>
      <style:text-properties fo:font-size="11pt" style:font-size-asian="11pt"/>
    </style:style>
    <style:style style:name="P81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82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83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84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85" style:parent-style-name="Standard" style:family="paragraph">
      <style:paragraph-properties fo:text-align="center"/>
      <style:text-properties fo:font-size="11pt" style:font-size-asian="11pt"/>
    </style:style>
    <style:style style:name="P86" style:parent-style-name="Textbodyindent" style:family="paragraph">
      <style:paragraph-properties fo:text-align="justify" fo:margin-left="0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8" style:parent-style-name="Domyślnaczcionkaakapitu" style:family="text">
      <style:text-properties fo:font-size="11pt" style:font-size-asian="11pt"/>
    </style:style>
    <style:style style:name="P99" style:parent-style-name="Standard" style:family="paragraph">
      <style:text-properties fo:font-size="11pt" style:font-size-asian="11pt"/>
    </style:style>
    <style:style style:name="P100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01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02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03" style:parent-style-name="Standard" style:family="paragraph">
      <style:paragraph-properties fo:text-align="center"/>
      <style:text-properties fo:font-size="11pt" style:font-size-asian="11pt"/>
    </style:style>
    <style:style style:name="P104" style:parent-style-name="Standard" style:family="paragraph">
      <style:paragraph-properties fo:text-align="center"/>
      <style:text-properties fo:font-size="11pt" style:font-size-asian="11pt"/>
    </style:style>
    <style:style style:name="P105" style:parent-style-name="Standard" style:family="paragraph">
      <style:paragraph-properties fo:text-align="justify"/>
      <style:text-properties fo:font-size="11pt" style:font-size-asian="11pt"/>
    </style:style>
    <style:style style:name="P106" style:parent-style-name="Standard" style:family="paragraph">
      <style:paragraph-properties fo:text-align="justify"/>
      <style:text-properties fo:font-size="11pt" style:font-size-asian="11pt"/>
    </style:style>
    <style:style style:name="P107" style:parent-style-name="Standard" style:family="paragraph">
      <style:paragraph-properties fo:text-align="center"/>
      <style:text-properties fo:font-size="11pt" style:font-size-asian="11pt"/>
    </style:style>
    <style:style style:name="P108" style:parent-style-name="Textbodyindent" style:family="paragraph">
      <style:paragraph-properties fo:margin-left="0.4895in" fo:text-indent="-0.4895in">
        <style:tab-stops/>
      </style:paragraph-properties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Textbodyindent" style:family="paragraph">
      <style:paragraph-properties fo:margin-left="0.4895in" fo:text-indent="-0.4895in">
        <style:tab-stops/>
      </style:paragraph-properties>
      <style:text-properties fo:font-size="11pt" style:font-size-asian="11pt" style:font-size-complex="11pt"/>
    </style:style>
    <style:style style:name="P113" style:parent-style-name="Textbodyindent" style:family="paragraph">
      <style:paragraph-properties fo:margin-left="0.4895in" fo:text-indent="-0.4895in">
        <style:tab-stops/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font-size="11pt" style:font-size-asian="11pt"/>
    </style:style>
    <style:style style:name="P122" style:parent-style-name="Standard" style:family="paragraph">
      <style:paragraph-properties fo:text-align="justify"/>
      <style:text-properties fo:font-size="11pt" style:font-size-asian="11pt"/>
    </style:style>
    <style:style style:name="P123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1pt" style:font-size-asian="11pt" fo:hyphenate="true"/>
    </style:style>
    <style:style style:name="P124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1pt" style:font-size-asian="11pt" fo:hyphenate="true"/>
    </style:style>
    <style:style style:name="P125" style:parent-style-name="Standard" style:family="paragraph">
      <style:paragraph-properties fo:widows="2" fo:orphans="2" fo:text-align="justify"/>
      <style:text-properties fo:font-size="11pt" style:font-size-asian="11pt" fo:hyphenate="true"/>
    </style:style>
    <style:style style:name="P126" style:parent-style-name="Standard" style:family="paragraph">
      <style:paragraph-properties fo:widows="2" fo:orphans="2" fo:text-align="justify"/>
      <style:text-properties fo:font-size="11pt" style:font-size-asian="11pt" fo:hyphenate="true"/>
    </style:style>
    <style:style style:name="P127" style:parent-style-name="Standard" style:family="paragraph">
      <style:paragraph-properties fo:widows="2" fo:orphans="2" fo:text-align="justify"/>
      <style:text-properties fo:font-size="11pt" style:font-size-asian="11pt" fo:hyphenate="true"/>
    </style:style>
    <style:style style:name="P128" style:parent-style-name="Standard" style:family="paragraph">
      <style:paragraph-properties fo:widows="2" fo:orphans="2" fo:text-align="justify"/>
      <style:text-properties fo:font-size="11pt" style:font-size-asian="11pt" fo:hyphenate="true"/>
    </style:style>
    <style:style style:name="P129" style:parent-style-name="Standard" style:family="paragraph">
      <style:paragraph-properties fo:widows="2" fo:orphans="2" fo:text-align="justify"/>
      <style:text-properties fo:font-size="11pt" style:font-size-asian="11pt" fo:hyphenate="true"/>
    </style:style>
    <style:style style:name="P130" style:parent-style-name="Standard" style:family="paragraph">
      <style:text-properties fo:font-size="11pt" style:font-size-asian="11pt"/>
    </style:style>
    <style:style style:name="P131" style:parent-style-name="Standard" style:family="paragraph">
      <style:paragraph-properties fo:text-align="center"/>
      <style:text-properties fo:font-size="11pt" style:font-size-asian="11pt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T135" style:parent-style-name="Domyślnaczcionkaakapitu" style:family="text">
      <style:text-properties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P137" style:parent-style-name="Standard" style:family="paragraph">
      <style:text-properties fo:font-size="11pt" style:font-size-asian="11pt"/>
    </style:style>
    <style:style style:name="P138" style:parent-style-name="Standard" style:family="paragraph">
      <style:paragraph-properties fo:text-align="center"/>
      <style:text-properties fo:font-size="11pt" style:font-size-asian="11pt"/>
    </style:style>
    <style:style style:name="P139" style:parent-style-name="Standard" style:family="paragraph">
      <style:paragraph-properties fo:text-align="center"/>
      <style:text-properties fo:font-size="11pt" style:font-size-asian="11pt"/>
    </style:style>
    <style:style style:name="T140" style:parent-style-name="Domyślnaczcionkaakapitu" style:family="text">
      <style:text-properties fo:font-size="11pt" style:font-size-asian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42" style:parent-style-name="Domyślnaczcionkaakapitu" style:family="text">
      <style:text-properties fo:font-weight="bold" style:font-weight-asian="bold" fo:font-size="11pt" style:font-size-asian="11pt"/>
    </style:style>
    <style:style style:name="P143" style:parent-style-name="Standard" style:family="paragraph">
      <style:text-properties fo:font-size="11pt" style:font-size-asian="11pt"/>
    </style:style>
    <style:style style:name="P144" style:parent-style-name="Standard" style:family="paragraph">
      <style:paragraph-properties fo:text-align="center"/>
      <style:text-properties fo:font-size="11pt" style:font-size-asian="11pt"/>
    </style:style>
    <style:style style:name="P145" style:parent-style-name="Textbodyindent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46" style:parent-style-name="Textbodyindent" style:family="paragraph">
      <style:paragraph-properties fo:margin-left="0.125in" fo:text-indent="-0.125in">
        <style:tab-stops/>
      </style:paragraph-properties>
      <style:text-properties fo:font-size="11pt" style:font-size-asian="11pt"/>
    </style:style>
    <style:style style:name="P147" style:parent-style-name="Standard" style:family="paragraph">
      <style:paragraph-properties fo:text-align="center"/>
      <style:text-properties fo:font-size="11pt" style:font-size-asian="11pt"/>
    </style:style>
    <style:style style:name="P148" style:parent-style-name="Textbodyindent" style:family="paragraph">
      <style:paragraph-properties fo:text-align="justify" fo:margin-left="0in">
        <style:tab-stops/>
      </style:paragraph-properties>
      <style:text-properties fo:font-size="11pt" style:font-size-asian="11pt"/>
    </style:style>
    <style:style style:name="P149" style:parent-style-name="Standard" style:family="paragraph">
      <style:paragraph-properties fo:text-align="center"/>
      <style:text-properties fo:font-size="11pt" style:font-size-asian="11pt"/>
    </style:style>
    <style:style style:name="P150" style:parent-style-name="Standard" style:family="paragraph">
      <style:paragraph-properties fo:text-align="justify"/>
      <style:text-properties fo:font-size="11pt" style:font-size-asian="11pt"/>
    </style:style>
    <style:style style:name="P151" style:parent-style-name="Standard" style:family="paragraph">
      <style:paragraph-properties fo:text-align="justify"/>
      <style:text-properties fo:font-size="11pt" style:font-size-asian="11pt"/>
    </style:style>
    <style:style style:name="P152" style:parent-style-name="Standard" style:family="paragraph">
      <style:paragraph-properties fo:text-align="center"/>
      <style:text-properties fo:font-size="11pt" style:font-size-asian="11pt"/>
    </style:style>
    <style:style style:name="P153" style:parent-style-name="Standard" style:family="paragraph">
      <style:paragraph-properties fo:text-align="center"/>
      <style:text-properties fo:font-size="11pt" style:font-size-asian="11pt"/>
    </style:style>
    <style:style style:name="P154" style:parent-style-name="Textbodyindent" style:family="paragraph">
      <style:paragraph-properties fo:text-align="justify" fo:margin-left="0in">
        <style:tab-stops/>
      </style:paragraph-properties>
      <style:text-properties fo:font-size="11pt" style:font-size-asian="11pt"/>
    </style:style>
    <style:style style:name="P155" style:parent-style-name="Standard" style:family="paragraph">
      <style:paragraph-properties fo:text-align="center"/>
      <style:text-properties fo:font-size="11pt" style:font-size-asian="11pt"/>
    </style:style>
    <style:style style:name="P156" style:parent-style-name="Standard" style:family="paragraph">
      <style:paragraph-properties fo:text-align="center"/>
      <style:text-properties fo:font-size="11pt" style:font-size-asian="11pt"/>
    </style:style>
    <style:style style:name="P157" style:parent-style-name="Textbodyindent" style:family="paragraph">
      <style:paragraph-properties fo:margin-left="0in">
        <style:tab-stops/>
      </style:paragraph-properties>
      <style:text-properties fo:font-size="11pt" style:font-size-asian="11pt"/>
    </style:style>
    <style:style style:name="P158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1pt" style:font-size-asian="11pt" fo:hyphenate="true"/>
    </style:style>
    <style:style style:name="P159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1pt" style:font-size-asian="11pt" fo:hyphenate="true"/>
    </style:style>
    <style:style style:name="P160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1" style:parent-style-name="Standard" style:family="paragraph">
      <style:paragraph-properties fo:text-align="center"/>
      <style:text-properties fo:font-size="11pt" style:font-size-asian="11pt"/>
    </style:style>
    <style:style style:name="P162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63" style:parent-style-name="Standard" style:family="paragraph">
      <style:paragraph-properties fo:widows="2" fo:orphans="2" fo:text-align="justify" fo:margin-left="0.125in" fo:text-indent="0.3645in">
        <style:tab-stops/>
      </style:paragraph-properties>
      <style:text-properties fo:font-size="11pt" style:font-size-asian="11pt" fo:hyphenate="true"/>
    </style:style>
    <style:style style:name="P164" style:parent-style-name="Standard" style:family="paragraph">
      <style:paragraph-properties fo:widows="2" fo:orphans="2" fo:text-align="justify" fo:margin-left="0.125in" fo:text-indent="0.3645in">
        <style:tab-stops/>
      </style:paragraph-properties>
      <style:text-properties fo:font-size="11pt" style:font-size-asian="11pt" fo:hyphenate="true"/>
    </style:style>
    <style:style style:name="P165" style:parent-style-name="Standard" style:family="paragraph">
      <style:paragraph-properties fo:widows="2" fo:orphans="2" fo:text-align="justify" fo:margin-left="0.125in" fo:text-indent="0.3645in">
        <style:tab-stops/>
      </style:paragraph-properties>
      <style:text-properties fo:font-size="11pt" style:font-size-asian="11pt" fo:hyphenate="true"/>
    </style:style>
    <style:style style:name="P166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67" style:parent-style-name="Standard" style:family="paragraph">
      <style:paragraph-properties fo:text-align="justify"/>
      <style:text-properties fo:font-size="11pt" style:font-size-asian="11pt"/>
    </style:style>
    <style:style style:name="P168" style:parent-style-name="Standard" style:family="paragraph">
      <style:paragraph-properties fo:text-align="center"/>
      <style:text-properties fo:font-size="11pt" style:font-size-asian="11pt"/>
    </style:style>
    <style:style style:name="P169" style:parent-style-name="Textbody" style:family="paragraph">
      <style:text-properties fo:font-size="11pt" style:font-size-asian="11pt"/>
    </style:style>
    <style:style style:name="P170" style:parent-style-name="Textbody" style:family="paragraph">
      <style:text-properties fo:font-size="11pt" style:font-size-asian="11pt"/>
    </style:style>
    <style:style style:name="P171" style:parent-style-name="Textbody" style:family="paragraph">
      <style:text-properties fo:font-size="11pt" style:font-size-asian="11pt"/>
    </style:style>
    <style:style style:name="P172" style:parent-style-name="Textbody" style:family="paragraph">
      <style:text-properties fo:font-size="11pt" style:font-size-asian="11pt"/>
    </style:style>
    <style:style style:name="P173" style:parent-style-name="Textbody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174" style:parent-style-name="Textbody" style:family="paragraph">
      <style:text-properties fo:font-size="11pt" style:font-size-asian="11pt"/>
    </style:style>
    <style:style style:name="P175" style:parent-style-name="Standard" style:family="paragraph">
      <style:paragraph-properties fo:text-align="justify"/>
      <style:text-properties fo:font-size="11pt" style:font-size-asian="11pt"/>
    </style:style>
    <style:style style:name="P176" style:parent-style-name="Standard" style:family="paragraph">
      <style:paragraph-properties fo:text-align="center"/>
      <style:text-properties fo:font-size="11pt" style:font-size-asian="11pt"/>
    </style:style>
    <style:style style:name="P177" style:parent-style-name="Standard" style:family="paragraph">
      <style:paragraph-properties fo:text-align="center"/>
      <style:text-properties fo:font-size="11pt" style:font-size-asian="11pt"/>
    </style:style>
    <style:style style:name="P178" style:parent-style-name="Standard" style:family="paragraph">
      <style:paragraph-properties fo:text-align="justify"/>
      <style:text-properties fo:font-size="11pt" style:font-size-asian="11pt"/>
    </style:style>
    <style:style style:name="P179" style:parent-style-name="Standard" style:family="paragraph">
      <style:paragraph-properties fo:text-align="justify"/>
      <style:text-properties fo:font-size="11pt" style:font-size-asian="11pt"/>
    </style:style>
    <style:style style:name="P180" style:parent-style-name="Standard" style:family="paragraph">
      <style:paragraph-properties fo:text-align="center"/>
      <style:text-properties fo:font-size="11pt" style:font-size-asian="11pt"/>
    </style:style>
    <style:style style:name="P181" style:parent-style-name="Standard" style:family="paragraph">
      <style:paragraph-properties fo:text-align="center"/>
      <style:text-properties fo:font-size="11pt" style:font-size-asian="11pt"/>
    </style:style>
    <style:style style:name="P182" style:parent-style-name="Textbodyindent" style:family="paragraph">
      <style:paragraph-properties fo:text-align="justify" fo:margin-left="0in">
        <style:tab-stops/>
      </style:paragraph-properties>
      <style:text-properties fo:font-size="11pt" style:font-size-asian="11pt"/>
    </style:style>
    <style:style style:name="P183" style:parent-style-name="Standard" style:family="paragraph">
      <style:text-properties fo:font-size="11pt" style:font-size-asian="11pt"/>
    </style:style>
    <style:style style:name="P184" style:parent-style-name="Standard" style:family="paragraph">
      <style:text-properties fo:font-size="11pt" style:font-size-asian="11pt"/>
    </style:style>
    <style:style style:name="P185" style:parent-style-name="Standard" style:family="paragraph">
      <style:text-properties fo:font-size="11pt" style:font-size-asian="11pt"/>
    </style:style>
    <style:style style:name="P186" style:parent-style-name="Nagłówek1" style:family="paragraph">
      <style:paragraph-properties fo:text-align="start"/>
      <style:text-properties fo:font-size="11pt" style:font-size-asian="11pt"/>
    </style:style>
    <style:style style:name="P187" style:parent-style-name="Standard" style:family="paragraph">
      <style:text-properties fo:font-size="11pt" style:font-size-asian="11pt"/>
    </style:style>
    <style:style style:name="P188" style:parent-style-name="Standard" style:family="paragraph">
      <style:text-properties fo:font-size="11pt" style:font-size-asian="11pt"/>
    </style:style>
    <style:style style:name="P189" style:parent-style-name="Standard" style:family="paragraph">
      <style:text-properties fo:font-size="11pt" style:font-size-asian="11pt"/>
    </style:style>
    <style:style style:name="P190" style:parent-style-name="Standard" style:family="paragraph">
      <style:paragraph-properties fo:text-align="center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1" style:parent-style-name="Standard" style:family="paragraph">
      <style:paragraph-properties fo:text-align="center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2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3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4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5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6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7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8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199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0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1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2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3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4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5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6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7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8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09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10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11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12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13" style:parent-style-name="Textbody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</style:style>
    <style:style style:name="T214" style:parent-style-name="Domyślnaczcionkaakapitu" style:family="text">
      <style:text-properties fo:font-weight="bold" style:font-weight-asian="bold" fo:font-size="11pt" style:font-size-asian="11pt"/>
    </style:style>
    <style:style style:name="T215" style:parent-style-name="Domyślnaczcionkaakapitu" style:family="text">
      <style:text-properties fo:font-weight="bold" style:font-weight-asian="bold" fo:font-size="11pt" style:font-size-asian="11pt"/>
    </style:style>
    <style:style style:name="T21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17" style:parent-style-name="Textbody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18" style:parent-style-name="Textbody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19" style:parent-style-name="Textbody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Textbody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224" style:parent-style-name="Textbody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22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26" style:parent-style-name="Textbody" style:family="paragraph">
      <style:paragraph-properties fo:text-align="justify"/>
    </style:style>
    <style:style style:name="P227" style:parent-style-name="Textbody" style:family="paragraph">
      <style:paragraph-properties fo:text-align="justify"/>
    </style:style>
    <style:style style:name="P228" style:parent-style-name="Textbody" style:family="paragraph">
      <style:paragraph-properties fo:text-align="justify"/>
    </style:style>
    <style:style style:name="P229" style:parent-style-name="Textbody" style:family="paragraph">
      <style:paragraph-properties fo:text-align="justify"/>
    </style:style>
    <style:style style:name="P230" style:parent-style-name="Textbody" style:family="paragraph">
      <style:paragraph-properties fo:text-align="justify"/>
    </style:style>
    <style:style style:name="P231" style:parent-style-name="Textbody" style:family="paragraph">
      <style:paragraph-properties fo:text-align="justify"/>
    </style:style>
    <style:style style:name="P232" style:parent-style-name="Textbody" style:family="paragraph">
      <style:paragraph-properties fo:text-align="justify" fo:margin-left="0.4909in">
        <style:tab-stops/>
      </style:paragraph-properties>
      <style:text-properties fo:font-weight="bold" style:font-weight-asian="bold"/>
    </style:style>
    <style:style style:name="P233" style:parent-style-name="Textbody" style:family="paragraph">
      <style:paragraph-properties fo:text-align="justify" fo:margin-left="0.4909in">
        <style:tab-stops/>
      </style:paragraph-properties>
      <style:text-properties fo:font-weight="bold" style:font-weight-asian="bold"/>
    </style:style>
    <style:style style:name="P234" style:parent-style-name="Textbody" style:family="paragraph">
      <style:paragraph-properties fo:text-align="justify" fo:margin-left="0.4909in">
        <style:tab-stops/>
      </style:paragraph-properties>
      <style:text-properties fo:font-weight="bold" style:font-weight-asian="bold"/>
    </style:style>
    <style:style style:name="P235" style:parent-style-name="Textbody" style:family="paragraph">
      <style:paragraph-properties fo:text-align="justify" fo:margin-left="0.4909in">
        <style:tab-stops/>
      </style:paragraph-properties>
      <style:text-properties fo:font-weight="bold" style:font-weight-asian="bold"/>
    </style:style>
    <style:style style:name="P236" style:parent-style-name="Textbody" style:family="paragraph">
      <style:paragraph-properties fo:text-align="justify" fo:margin-right="0.2756in"/>
    </style:style>
    <style:style style:name="P237" style:parent-style-name="Textbody" style:family="paragraph">
      <style:paragraph-properties fo:text-align="justify" fo:margin-right="0.2756in"/>
    </style:style>
    <style:style style:name="P238" style:parent-style-name="Textbody" style:family="paragraph">
      <style:paragraph-properties fo:text-align="justify" fo:margin-right="0.2756in"/>
    </style:style>
    <style:style style:name="P239" style:parent-style-name="Textbody" style:family="paragraph">
      <style:paragraph-properties fo:text-align="justify" fo:margin-right="0.2756in"/>
    </style:style>
    <style:style style:name="P240" style:parent-style-name="Textbody" style:family="paragraph">
      <style:paragraph-properties fo:text-align="justify" fo:margin-right="0.2756in"/>
    </style:style>
    <style:style style:name="P241" style:parent-style-name="Textbody" style:family="paragraph">
      <style:paragraph-properties fo:text-align="justify" fo:margin-right="0.2756in"/>
    </style:style>
    <style:style style:name="P242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243" style:parent-style-name="Domyślnaczcionkaakapitu" style:family="text">
      <style:text-properties fo:font-size="11pt" style:font-size-asian="11pt"/>
    </style:style>
    <style:style style:name="T24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4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46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47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48" style:parent-style-name="Standard" style:family="paragraph">
      <style:paragraph-properties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49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0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1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2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3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4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5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6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7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8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59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0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1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2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3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4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5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6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7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8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69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70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71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72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73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74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75" style:parent-style-name="Standard" style:family="paragraph">
      <style:paragraph-properties fo:text-align="end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size="11pt" style:font-size-asian="11pt"/>
    </style:style>
    <style:style style:name="P276" style:parent-style-name="Standard" style:family="paragraph">
      <style:paragraph-properties fo:text-align="justify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77" style:parent-style-name="Standard" style:family="paragraph">
      <style:paragraph-properties fo:text-align="justify">
        <style:tab-stops>
          <style:tab-stop style:type="left" style:position="3.15in"/>
          <style:tab-stop style:type="left" style:position="3.5437in"/>
          <style:tab-stop style:type="left" style:position="4.725in"/>
        </style:tab-stops>
      </style:paragraph-properties>
      <style:text-properties fo:font-weight="bold" style:font-weight-asian="bold" fo:font-size="11pt" style:font-size-asian="11pt"/>
    </style:style>
    <style:style style:name="P278" style:parent-style-name="Nagłówek7" style:family="paragraph">
      <style:text-properties fo:font-size="11pt" style:font-size-asian="11pt"/>
    </style:style>
    <style:style style:name="P279" style:parent-style-name="Standard" style:family="paragraph">
      <style:text-properties fo:font-size="11pt" style:font-size-asian="11pt"/>
    </style:style>
    <style:style style:name="P280" style:parent-style-name="Standard" style:family="paragraph">
      <style:paragraph-properties fo:text-align="justify"/>
      <style:text-properties fo:font-size="11pt" style:font-size-asian="11pt"/>
    </style:style>
    <style:style style:name="P281" style:parent-style-name="Standard" style:family="paragraph">
      <style:paragraph-properties fo:text-align="center"/>
      <style:text-properties fo:font-size="11pt" style:font-size-asian="11pt"/>
    </style:style>
    <style:style style:name="P282" style:parent-style-name="Standard" style:family="paragraph">
      <style:paragraph-properties fo:text-align="justify"/>
      <style:text-properties fo:font-size="11pt" style:font-size-asian="11pt"/>
    </style:style>
    <style:style style:name="P283" style:parent-style-name="Standard" style:family="paragraph">
      <style:text-properties fo:font-size="11pt" style:font-size-asian="11pt"/>
    </style:style>
    <style:style style:name="P284" style:parent-style-name="Standard" style:family="paragraph">
      <style:paragraph-properties fo:text-align="center"/>
      <style:text-properties fo:font-size="11pt" style:font-size-asian="11pt"/>
    </style:style>
    <style:style style:name="P285" style:parent-style-name="Standard" style:family="paragraph">
      <style:paragraph-properties fo:text-align="justify"/>
      <style:text-properties fo:font-size="11pt" style:font-size-asian="11pt"/>
    </style:style>
    <style:style style:name="P286" style:parent-style-name="Standard" style:family="paragraph">
      <style:paragraph-properties fo:text-align="justify" fo:text-indent="0.1965in"/>
      <style:text-properties fo:font-size="11pt" style:font-size-asian="11pt"/>
    </style:style>
    <style:style style:name="P287" style:parent-style-name="Standard" style:family="paragraph">
      <style:paragraph-properties fo:text-align="justify" fo:text-indent="0.1965in"/>
      <style:text-properties fo:font-size="11pt" style:font-size-asian="11pt"/>
    </style:style>
    <style:style style:name="P288" style:parent-style-name="Textbodyindent" style:family="paragraph">
      <style:paragraph-properties fo:text-align="justify" fo:margin-left="0.4881in" fo:text-indent="-0.2916in">
        <style:tab-stops/>
      </style:paragraph-properties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fo:font-size="14pt" style:font-size-asian="14pt"/>
    </style:style>
    <style:style style:name="T291" style:parent-style-name="Domyślnaczcionkaakapitu" style:family="text">
      <style:text-properties fo:font-size="14pt" style:font-size-asian="14pt"/>
    </style:style>
    <style:style style:name="T292" style:parent-style-name="Domyślnaczcionkaakapitu" style:family="text">
      <style:text-properties fo:font-size="11pt" style:font-size-asian="11pt"/>
    </style:style>
    <style:style style:name="T293" style:parent-style-name="Domyślnaczcionkaakapitu" style:family="text">
      <style:text-properties fo:font-size="11pt" style:font-size-asian="11pt"/>
    </style:style>
    <style:style style:name="P294" style:parent-style-name="Standard" style:family="paragraph">
      <style:paragraph-properties fo:text-align="justify" fo:text-indent="0.1965in"/>
      <style:text-properties fo:font-size="11pt" style:font-size-asian="11pt"/>
    </style:style>
    <style:style style:name="P295" style:parent-style-name="Standard" style:family="paragraph">
      <style:paragraph-properties fo:text-align="justify" fo:margin-left="0.4881in" fo:text-indent="-0.2916in">
        <style:tab-stops/>
      </style:paragraph-properties>
      <style:text-properties fo:font-size="11pt" style:font-size-asian="11pt"/>
    </style:style>
    <style:style style:name="P296" style:parent-style-name="Standard" style:family="paragraph">
      <style:paragraph-properties fo:text-align="justify" fo:margin-left="0.4881in" fo:text-indent="-0.2916in">
        <style:tab-stops/>
      </style:paragraph-properties>
      <style:text-properties fo:font-size="11pt" style:font-size-asian="11pt"/>
    </style:style>
    <style:style style:name="P297" style:parent-style-name="Standard" style:family="paragraph">
      <style:paragraph-properties fo:text-align="justify" fo:text-indent="0.1965in"/>
      <style:text-properties fo:font-size="11pt" style:font-size-asian="11pt"/>
    </style:style>
    <style:style style:name="P298" style:parent-style-name="Textbodyindent" style:family="paragraph">
      <style:paragraph-properties fo:text-align="justify" fo:margin-left="0.4881in" fo:text-indent="-0.2916in">
        <style:tab-stops/>
      </style:paragraph-properties>
    </style:style>
    <style:style style:name="T299" style:parent-style-name="Domyślnaczcionkaakapitu" style:family="text">
      <style:text-properties fo:font-size="11pt" style:font-size-asian="11pt"/>
    </style:style>
    <style:style style:name="T300" style:parent-style-name="Domyślnaczcionkaakapitu" style:family="text">
      <style:text-properties fo:font-size="11pt" style:font-size-asian="11pt"/>
    </style:style>
    <style:style style:name="P301" style:parent-style-name="Tekstpodstawowywcięty31" style:family="paragraph">
      <style:paragraph-properties fo:text-align="justify" fo:margin-left="0.4881in" fo:text-indent="-0.2916in">
        <style:tab-stops/>
      </style:paragraph-properties>
      <style:text-properties fo:font-size="11pt" style:font-size-asian="11pt"/>
    </style:style>
    <style:style style:name="P302" style:parent-style-name="Standard" style:family="paragraph">
      <style:paragraph-properties fo:text-align="justify" fo:text-indent="0.1965in"/>
      <style:text-properties fo:font-size="11pt" style:font-size-asian="11pt"/>
    </style:style>
    <style:style style:name="P303" style:parent-style-name="Standard" style:family="paragraph">
      <style:paragraph-properties fo:text-align="justify" fo:text-indent="0.1965in"/>
      <style:text-properties fo:font-size="11pt" style:font-size-asian="11pt"/>
    </style:style>
    <style:style style:name="P304" style:parent-style-name="Standard" style:family="paragraph">
      <style:paragraph-properties fo:text-align="justify" fo:text-indent="0.1965in"/>
      <style:text-properties fo:font-size="11pt" style:font-size-asian="11pt"/>
    </style:style>
    <style:style style:name="P305" style:parent-style-name="Standard" style:family="paragraph">
      <style:text-properties fo:font-size="11pt" style:font-size-asian="11pt"/>
    </style:style>
    <style:style style:name="P306" style:parent-style-name="Standard" style:family="paragraph">
      <style:paragraph-properties fo:text-align="center"/>
      <style:text-properties fo:font-size="11pt" style:font-size-asian="11pt"/>
    </style:style>
    <style:style style:name="P307" style:parent-style-name="Standard" style:family="paragraph">
      <style:paragraph-properties fo:text-align="justify"/>
      <style:text-properties fo:font-size="11pt" style:font-size-asian="11pt"/>
    </style:style>
    <style:style style:name="P308" style:parent-style-name="Standard" style:family="paragraph">
      <style:paragraph-properties fo:margin-left="0.5in">
        <style:tab-stops/>
      </style:paragraph-properties>
      <style:text-properties fo:font-size="11pt" style:font-size-asian="11pt"/>
    </style:style>
    <style:style style:name="P309" style:parent-style-name="Standard" style:family="paragraph">
      <style:paragraph-properties fo:text-align="center"/>
      <style:text-properties fo:font-size="11pt" style:font-size-asian="11pt"/>
    </style:style>
    <style:style style:name="P310" style:parent-style-name="Standard" style:family="paragraph">
      <style:paragraph-properties fo:widows="2" fo:orphans="2" fo:text-align="justify"/>
      <style:text-properties fo:font-size="11pt" style:font-size-asian="11pt" fo:hyphenate="true"/>
    </style:style>
    <style:style style:name="P311" style:parent-style-name="Standard" style:family="paragraph">
      <style:paragraph-properties fo:widows="2" fo:orphans="2" fo:text-align="justify"/>
      <style:text-properties fo:font-size="11pt" style:font-size-asian="11pt" fo:hyphenate="true"/>
    </style:style>
    <style:style style:name="P312" style:parent-style-name="Standard" style:family="paragraph">
      <style:paragraph-properties fo:text-align="center"/>
      <style:text-properties fo:font-size="11pt" style:font-size-asian="11pt"/>
    </style:style>
    <style:style style:name="P313" style:parent-style-name="Standard" style:family="paragraph">
      <style:paragraph-properties fo:text-align="center"/>
      <style:text-properties fo:font-size="11pt" style:font-size-asian="11pt"/>
    </style:style>
    <style:style style:name="P314" style:parent-style-name="Standard" style:family="paragraph">
      <style:paragraph-properties fo:text-align="center"/>
      <style:text-properties fo:font-size="11pt" style:font-size-asian="11pt"/>
    </style:style>
    <style:style style:name="P315" style:parent-style-name="Standard" style:family="paragraph">
      <style:paragraph-properties fo:text-align="justify"/>
      <style:text-properties fo:font-size="11pt" style:font-size-asian="11pt"/>
    </style:style>
    <style:style style:name="P316" style:parent-style-name="Standard" style:family="paragraph">
      <style:paragraph-properties fo:text-align="justify"/>
      <style:text-properties fo:font-size="11pt" style:font-size-asian="11pt"/>
    </style:style>
    <style:style style:name="P317" style:parent-style-name="Standard" style:family="paragraph">
      <style:paragraph-properties fo:text-align="justify"/>
      <style:text-properties fo:font-size="11pt" style:font-size-asian="11pt"/>
    </style:style>
    <style:style style:name="P318" style:parent-style-name="Standard" style:family="paragraph">
      <style:paragraph-properties fo:text-align="justify"/>
      <style:text-properties fo:font-size="11pt" style:font-size-asian="11pt"/>
    </style:style>
    <style:style style:name="P319" style:parent-style-name="Standard" style:family="paragraph">
      <style:text-properties fo:font-size="11pt" style:font-size-asian="11pt"/>
    </style:style>
    <style:style style:name="P320" style:parent-style-name="Standard" style:family="paragraph">
      <style:paragraph-properties fo:text-align="center"/>
      <style:text-properties fo:font-size="11pt" style:font-size-asian="11pt"/>
    </style:style>
    <style:style style:name="P321" style:parent-style-name="Standard" style:family="paragraph">
      <style:paragraph-properties fo:text-align="center"/>
      <style:text-properties fo:font-size="11pt" style:font-size-asian="11pt"/>
    </style:style>
    <style:style style:name="P322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323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324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325" style:parent-style-name="Standard" style:family="paragraph">
      <style:paragraph-properties fo:text-align="justify"/>
      <style:text-properties fo:font-size="11pt" style:font-size-asian="11pt"/>
    </style:style>
    <style:style style:name="P326" style:parent-style-name="Standard" style:family="paragraph">
      <style:text-properties fo:font-size="11pt" style:font-size-asian="11pt"/>
    </style:style>
    <style:style style:name="P327" style:parent-style-name="Standard" style:family="paragraph">
      <style:paragraph-properties fo:text-align="center"/>
      <style:text-properties fo:font-size="11pt" style:font-size-asian="11pt"/>
    </style:style>
    <style:style style:name="P328" style:parent-style-name="Standard" style:family="paragraph">
      <style:paragraph-properties fo:text-align="center"/>
      <style:text-properties fo:font-size="11pt" style:font-size-asian="11pt"/>
    </style:style>
    <style:style style:name="P329" style:parent-style-name="Standard" style:family="paragraph">
      <style:paragraph-properties fo:text-align="justify"/>
      <style:text-properties fo:font-size="11pt" style:font-size-asian="11pt"/>
    </style:style>
    <style:style style:name="P330" style:parent-style-name="Standard" style:family="paragraph">
      <style:paragraph-properties fo:text-align="justify"/>
      <style:text-properties fo:font-size="11pt" style:font-size-asian="11pt"/>
    </style:style>
    <style:style style:name="P331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332" style:parent-style-name="Standard" style:family="paragraph">
      <style:paragraph-properties fo:text-align="justify"/>
      <style:text-properties fo:font-size="11pt" style:font-size-asian="11pt"/>
    </style:style>
    <style:style style:name="P333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334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335" style:parent-style-name="Standard" style:family="paragraph">
      <style:paragraph-properties fo:text-align="center"/>
      <style:text-properties fo:font-size="11pt" style:font-size-asian="11pt"/>
    </style:style>
    <style:style style:name="P336" style:parent-style-name="Textbodyindent" style:family="paragraph">
      <style:paragraph-properties fo:text-align="justify" fo:margin-left="0in">
        <style:tab-stops/>
      </style:paragraph-properties>
      <style:text-properties fo:font-size="11pt" style:font-size-asian="11pt"/>
    </style:style>
    <style:style style:name="P337" style:parent-style-name="Standard" style:family="paragraph">
      <style:paragraph-properties fo:text-align="center"/>
      <style:text-properties fo:font-size="11pt" style:font-size-asian="11pt"/>
    </style:style>
    <style:style style:name="P338" style:parent-style-name="Standard" style:family="paragraph">
      <style:paragraph-properties fo:text-align="justify"/>
      <style:text-properties fo:font-size="11pt" style:font-size-asian="11pt"/>
    </style:style>
    <style:style style:name="P339" style:parent-style-name="Textbodyindent" style:family="paragraph">
      <style:paragraph-properties fo:text-align="justify" fo:margin-left="0in">
        <style:tab-stops/>
      </style:paragraph-properties>
      <style:text-properties fo:font-size="11pt" style:font-size-asian="11pt"/>
    </style:style>
    <style:style style:name="P340" style:parent-style-name="Standard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/>
    </style:style>
    <style:style style:name="P341" style:parent-style-name="Standard" style:family="paragraph">
      <style:paragraph-properties fo:text-align="center"/>
      <style:text-properties fo:font-size="11pt" style:font-size-asian="11pt"/>
    </style:style>
    <style:style style:name="P342" style:parent-style-name="Standard" style:family="paragraph">
      <style:paragraph-properties fo:text-align="center"/>
      <style:text-properties fo:font-size="11pt" style:font-size-asian="11pt"/>
    </style:style>
    <style:style style:name="P343" style:parent-style-name="Standard" style:family="paragraph">
      <style:text-properties fo:font-size="14pt" style:font-size-asian="14pt"/>
    </style:style>
    <style:style style:name="T344" style:parent-style-name="Domyślnaczcionkaakapitu" style:family="text">
      <style:text-properties fo:font-size="11pt" style:font-size-asian="11pt"/>
    </style:style>
    <style:style style:name="T345" style:parent-style-name="Domyślnaczcionkaakapitu" style:family="text">
      <style:text-properties fo:font-weight="bold" style:font-weight-asian="bold" fo:font-size="11pt" style:font-size-asian="11pt"/>
    </style:style>
    <style:style style:name="T346" style:parent-style-name="Domyślnaczcionkaakapitu" style:family="text">
      <style:text-properties fo:font-weight="bold" style:font-weight-asian="bold" fo:font-size="11pt" style:font-size-asian="11pt"/>
    </style:style>
    <style:style style:name="P347" style:parent-style-name="Standard" style:family="paragraph">
      <style:text-properties fo:font-weight="bold" style:font-weight-asian="bold" fo:font-size="11pt" style:font-size-asian="11pt"/>
    </style:style>
    <style:style style:name="P348" style:parent-style-name="Standard" style:family="paragraph">
      <style:text-properties fo:font-weight="bold" style:font-weight-asian="bold" fo:font-size="11pt" style:font-size-asian="11pt"/>
    </style:style>
    <style:style style:name="P349" style:parent-style-name="Standard" style:family="paragraph">
      <style:text-properties fo:font-weight="bold" style:font-weight-asian="bold" fo:font-size="11pt" style:font-size-asian="11pt"/>
    </style:style>
    <style:style style:name="P350" style:parent-style-name="Standard" style:family="paragraph">
      <style:text-properties fo:font-weight="bold" style:font-weight-asian="bold" fo:font-size="11pt" style:font-size-asian="11pt"/>
    </style:style>
    <style:style style:name="P351" style:parent-style-name="Standard" style:family="paragraph">
      <style:text-properties fo:font-weight="bold" style:font-weight-asian="bold" fo:font-size="11pt" style:font-size-asian="11pt"/>
    </style:style>
    <style:style style:name="P352" style:parent-style-name="Textbody" style:master-page-name="MP1" style:family="paragraph">
      <style:paragraph-properties fo:break-before="page" fo:text-align="center"/>
    </style:style>
  </office:automatic-styles>
  <office:body>
    <office:text text:use-soft-page-breaks="true">
      <text:p text:style-name="P1"><text:s/>Umowa</text:p>
      <text:p text:style-name="P2"><text:s/>o udzielanie świadczeń zdrowotnych</text:p>
      <text:p text:style-name="P3"/>
      <text:p text:style-name="Textbody"><text:span text:style-name="T4">zawarta w <text:s/>Opatowie, <text:s/>w dniu<text:s/></text:span><text:span text:style-name="T5"><text:s/>…………………………………... <text:s/></text:span><text:span text:style-name="T6">pomiędzy:</text:span></text:p>
      <text:p text:style-name="Standard"><text:span text:style-name="T7">Szpitalem Św. Leona spółka z ograniczoną <text:s/>odpowiedzialnością <text:s/>z siedzibą <text:s/>w <text:s/>Opatowie (27-500), <text:s/>przy ul. Szpitalna 4,<text:s/></text:span><text:span text:style-name="T8">zarejestrowaną w rejestrze przedsiębiorców prowadzonym przez <text:s/>Sąd <text:s text:c="2"/>Rejonowy w Kielcach, X Wydział Gospodarczy Krajowego Rejestru Sądowego pod numerem <text:s text:c="2"/>KRS 0000395064, REGON 260519700, NIP 8631697084,</text:span><text:span text:style-name="T9"><text:s/></text:span><text:span text:style-name="T10">którą reprezentuje :</text:span></text:p>
      <text:p text:style-name="P11">………………………………………. - <text:s/>Prezes Zarządu</text:p>
      <text:p text:style-name="Textbody"><text:span text:style-name="T12">zwany dalej „<text:s/></text:span><text:span text:style-name="T13"><text:s/>Usługobiorcą”</text:span></text:p>
      <text:p text:style-name="P14">a</text:p>
      <text:p text:style-name="P15">……………………………………………………………………………………………………………….</text:p>
      <text:p text:style-name="P16">adres: ………………………………………………………………………………………………………. <text:s text:c="2"/></text:p>
      <text:p text:style-name="P17">reprezentowanym przez :</text:p>
      <text:p text:style-name="Textbody"><text:span text:style-name="T18">Lek. med. …………………………………. <text:s/></text:span><text:span text:style-name="T19">posiadającą/ego <text:s text:c="2"/>prawo wykonywania zawodu ……………</text:span><text:span text:style-name="T20">.</text:span></text:p>
      <text:p text:style-name="P21"/>
      <text:p text:style-name="Textbody"><text:span text:style-name="T22">Regon<text:s/></text:span><text:span text:style-name="T23">:</text:span><text:span text:style-name="T24"><text:s/>……………………...</text:span></text:p>
      <text:p text:style-name="P25">NIP : ………………………...</text:p>
      <text:p text:style-name="Textbody"><text:span text:style-name="T26">zwanym dalej „</text:span><text:span text:style-name="T27"><text:s/>Usługodawcą</text:span><text:span text:style-name="T28">”.</text:span></text:p>
      <text:p text:style-name="P29"/>
      <text:p text:style-name="P30">§ 1.</text:p>
      <text:p text:style-name="P31"/>
      <text:list text:style-name="LFO5" text:continue-numbering="true">
        <text:list-item>
          <text:p text:style-name="P32"><text:span text:style-name="T33"><text:s text:c="5"/>Usługobiorca powierza usługodawcy<text:s/></text:span><text:span text:style-name="T34">wykonywanie świadczeń zdrowotnych według bieżących potrzeb Usługobiorcy, <text:s/>w ………………………………… , w<text:s/></text:span><text:span text:style-name="T35"><text:s/>Hospicjum/ Dziennym Domu Opieki Medycznej<text:s/></text:span><text:span text:style-name="T36">Szpital</text:span><text:span text:style-name="T37">a</text:span><text:span text:style-name="T38"><text:s text:c="2"/>Św. Leona sp. z o.o. z siedzibą w Opatowie, na<text:s/></text:span><text:span text:style-name="T39">stanowisku …………………………………. . <text:s text:c="2"/></text:span></text:p>
        </text:list-item>
      </text:list>
      <text:p text:style-name="P40"/>
      <text:p text:style-name="P41">2.<text:tab/>Usługodawca w czasie wykonywania usług będących przedmiotem niniejszej umowy wykonuje zadania służące: zachowaniu, przywracaniu lub poprawie zdrowia pacjentów, polegające w szczególności na<text:s/>leczeniu i sprawowaniu opieki nad pacjentem <text:s/>oraz<text:s/>udzielaniu konsultacji</text:p>
      <text:p text:style-name="P42">§<text:s/>2.</text:p>
      <text:p text:style-name="P43"><text:span text:style-name="T44">1.<text:s/></text:span><text:span text:style-name="T45"><text:tab/>Miesięczny rozkład wykonywania usług wynikających z niniejszej umowy<text:s/></text:span><text:span text:style-name="T46">ustala Usługobiorca w uzgodnieniu z Usługodawcą, przy czym podstawowym kryterium ustaleń jest zapotrzebowanie na usługi, o których mowa w<text:s/></text:span><text:span text:style-name="T47">§</text:span><text:span text:style-name="T48"><text:s/>1 oraz konieczność zapewnienia prawidłowej opieki medycznej pacjentom.</text:span></text:p>
      <text:list text:style-name="LFO6" text:continue-numbering="true">
        <text:list-item>
          <text:p text:style-name="P49"><text:span text:style-name="T50"><text:s text:c="5"/>Dni i godziny udzielania świadczeń zdrow</text:span><text:span text:style-name="T51">otnych przez Usługodawcę są zgodne z ustalonym i zatwierdzonym przez<text:s/></text:span><text:span text:style-name="T52">koordynatora Hospicjum/Dziennego Domu Opieki Medycznej<text:s/></text:span></text:p>
        </text:list-item>
      </text:list>
      <text:p text:style-name="P53"/>
      <text:p text:style-name="P54">§ 3.</text:p>
      <text:p text:style-name="P55"><text:span text:style-name="T56">Należyte wykonywanie usług zleconych umową wymaga stałej obecności Usługodawcy w miejscu świadczenia usług, w</text:span><text:span text:style-name="T57">obec czego Usługodawca w czasie wykonywania obowiązków wynikających z umowy nie może opuścić miejsca wykonywania świadczenia, chyba że za zgodą<text:s/></text:span><text:span text:style-name="T58">koordynatora Hospicjum/ Dziennego Domu Opieki Medycznej</text:span><text:span text:style-name="T59">.</text:span></text:p>
      <text:p text:style-name="P60"/>
      <text:p text:style-name="P61">§ 4.</text:p>
      <text:p text:style-name="P62">Do podstawowych obowiązków Usługodawcy należy wykonywanie wszystkich zadań zapewniających samodzielną opiekę lekarską w oparciu o obowiązującą wiedzę i zasady etyki zawodowej.</text:p>
      <text:p text:style-name="P63"/>
      <text:p text:style-name="P64">§ 5.</text:p>
      <text:p text:style-name="P65">W przypadku wątpliwości diagnostycznych lub terapeutycznych Usługodawca może każdorazowo zasięgnąć <text:s/>opinii ordynatora oddziału lub<text:s/>zwrócić się do niego o konsultację .</text:p>
      <text:p text:style-name="P66"/>
      <text:p text:style-name="P67">§ 6.</text:p>
      <text:p text:style-name="P68"><text:span text:style-name="T69">Usługodawca prowadzi aktualną i systematyczną dokumentację pacjentów leczonych, zgodnie ze standardem dokumentacji obowiązującym w<text:s/></text:span><text:span text:style-name="T70">Hospicjum/Dziennym Domu Opieki Medycznej</text:span></text:p>
      <text:p text:style-name="P71"/>
      <text:p text:style-name="P72">§ 7.</text:p>
      <text:p text:style-name="P73">W celu prawidłowej pielęgnacji chorych Usługodawca współpracuje z pracownikami zatrudnionymi przez Usługobiorcę oraz innymi podmiotami udzielającymi świadczeń zdrowotnych pacjentom.</text:p>
      <text:p text:style-name="P74">§ 8.</text:p>
      <text:p text:style-name="P75">1.<text:tab/>Usługodawca w czasie świadczenia usług medycznych objętych niniejszą umową korzysta bezpłatnie<text:s/>z :</text:p>
      <text:p text:style-name="P76"><text:s text:c="2"/><text:tab/>-<text:s/><text:tab/>bazy lokalowej Usługobiorcy,</text:p>
      <text:p text:style-name="P77">-<text:s/><text:tab/>aparatury i sprzętu medycznego będącego własnością Usługobiorcy lub będących w jego użytkowaniu,</text:p>
      <text:p text:style-name="P78"><text:s text:c="2"/><text:tab/>-<text:s/><text:tab/>leków i innych produktów farmaceutycznych Usługobiorcy.</text:p>
      <text:p text:style-name="P79">2.<text:tab/>Korzystanie z wyżej wymienionych środków może odbywać się w zakresie niezbędnym do świadczenia <text:s text:c="2"/>zleconych umową usług medycznych.</text:p>
      <text:p text:style-name="P80">3.<text:tab/>Konserwacja i naprawa sprzętu odbywa się na koszt Usługobiorcy.</text:p>
      <text:p text:style-name="P81">4.<text:tab/>Za szkody w majątku Usługobiorcy Usługodawca odpowiada w pełnej wysokości jeżeli powstaną one z powodu jego zawinionego działania lub zaniechania.</text:p>
      <text:list text:style-name="LFO7" text:continue-numbering="true">
        <text:list-item>
          <text:p text:style-name="P82"><text:s text:c="5"/>Usługodawca nie może wykorzystywać środków, o których mowa w pkt. 1 na cele odpłatnego udzielania świadczeń zdrowotnych, chyba że odpłatność wynika z przepisów Usługobiorcy i jest pobierana na jego konto.</text:p>
        </text:list-item>
      </text:list>
      <text:p text:style-name="P83"><text:s text:c="5"/><text:s text:c="35"/></text:p>
      <text:p text:style-name="P84"><text:s text:c="84"/>§ 9.</text:p>
      <text:p text:style-name="P85"/>
      <text:p text:style-name="P86"><text:span text:style-name="T87">Z tytułu wykonywania przedmiotu niniejszej umowy Usługodawca otrzymuje<text:s/></text:span><text:span text:style-name="T88">wynagrodzenie za realizację świadczeń zdrowotnych, obliczon</text:span><text:span text:style-name="T89">e na podstawie<text:s/></text:span><text:span text:style-name="T90">Załącznika nr 1 do umowy kontraktowej.</text:span></text:p>
      <text:p text:style-name="P91"><text:s text:c="32"/></text:p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5"/></text:span><text:span text:style-name="T98"><text:s/>§ 10.</text:span></text:p>
      <text:p text:style-name="P99"/>
      <text:list text:style-name="LFO8" text:continue-numbering="true">
        <text:list-item>
          <text:p text:style-name="P100"><text:s text:c="6"/>Wypłata wynagrodzenia następuje w okresach miesięcznych na podstawie właściwej, prawidłowo sporządzonej faktury VAT/rachunku, przez<text:s/>Usługodawcę najpóźniej do dnia <text:s/>20-go <text:s/>następnego miesiąca</text:p>
        </text:list-item>
      </text:list>
      <text:p text:style-name="P101">2.<text:s/><text:tab/>Za termin dokonania płatności przyjmuje się dzień, w którym Usługobiorca polecił swojemu bankowi przelać na konto Usługodawcy należną kwotę.</text:p>
      <text:p text:style-name="P102">3.<text:tab/>Do faktury/rachunku należy dołączyć zestawienie zawierające daty wykonywania świadczeń z wyszczególnieniem godzin pracy.</text:p>
      <text:p text:style-name="P103"/>
      <text:p text:style-name="P104">§ 11.</text:p>
      <text:p text:style-name="P105">Usługodawca oświadcza, że wykonywane na postawie niniejszej umowy usługi wchodzą w zakres prowadzonej przez niego działalności gospodarczej, o której mowa w art. 10 ust. 1 ustawy z dnia 26 lipca 1991 r. o podatku dochodowym od osób fizycznych.</text:p>
      <text:p text:style-name="P106"/>
      <text:p text:style-name="P107">§ 12.</text:p>
      <text:list text:style-name="LFO9" text:continue-numbering="true">
        <text:list-item>
          <text:p text:style-name="P108"><text:span text:style-name="T109"><text:s text:c="10"/>Usługodawca</text:span><text:span text:style-name="T110"><text:s/>oświadcza, iż posiada ubezpieczenie od odpowiedzialności cywilnej zawarte w oparciu o ogólne warunki obowiązkowego ubezpieczenia<text:s/></text:span><text:span text:style-name="T111">odpowiedzialności cywilnej stosownie do obowiązujących przepisów.</text:span></text:p>
        </text:list-item>
        <text:list-item>
          <text:p text:style-name="P112"><text:s text:c="10"/>Odpis polisy stanowi załącznik do niniejszej umowy.</text:p>
        </text:list-item>
      </text:list>
      <text:p text:style-name="P113"><text:span text:style-name="T114">3.</text:span><text:span text:style-name="T115"><text:tab/>U</text:span><text:span text:style-name="T116">sługodawca</text:span><text:span text:style-name="T117"><text:s/>ponosi pełną odpowiedzialność za szkodę zawinioną wyrządzoną przy udzielaniu świadczeń w<text:s/></text:span><text:span text:style-name="T118"><text:s/>ramach niniejszej umo</text:span><text:span text:style-name="T119">wy, zarówno wobec Usługobiorcy, jak i wobec osób trzecich,<text:s/></text:span><text:soft-page-break/><text:span text:style-name="T120">zwłaszcza pacjentów.</text:span></text:p>
      <text:p text:style-name="P121">§ 13.</text:p>
      <text:p text:style-name="P122">Usługodawca zobowiązuje się do:</text:p>
      <text:list text:style-name="WW8Num2">
        <text:list-item>
          <text:p text:style-name="P123"><text:s text:c="4"/>znajomości i przestrzegania praw pacjenta,</text:p>
        </text:list-item>
        <text:list-item>
          <text:p text:style-name="P124"><text:s text:c="4"/>znajomości i przestrzegania regulaminu obowiązującego w zakładzie Usługobiorcy</text:p>
        </text:list-item>
      </text:list>
      <text:p text:style-name="P125"><text:s text:c="7"/>- <text:s text:c="3"/>stosowania się do zaleceń i wdrożonych standardów obowiązujących w zakładzie Usługobiorcy</text:p>
      <text:p text:style-name="P126"><text:s text:c="7"/>- <text:s text:c="3"/>zachowania tajemnicy otrzymywanego wynagrodzenia.</text:p>
      <text:p text:style-name="P127"><text:s text:c="7"/>- <text:s text:c="3"/>każdorazowego zgłoszenia Usługobiorcy, <text:s/>nieobecności powodującej nie wykonywanie<text:s/>świadczeń</text:p>
      <text:p text:style-name="P128"><text:s text:c="12"/>zdrowotnych określonych w niniejszej umowie.</text:p>
      <text:p text:style-name="P129"/>
      <text:p text:style-name="P130"/>
      <text:p text:style-name="P131">§ 14.</text:p>
      <text:p text:style-name="P132"><text:span text:style-name="T133">Usługodawca wykonuje usługi będące przedmiotem niniejszej umowy zgodnie ze wskazaniami wiedzy medycznej, doświadczeniem zawodowym, zasadami deontologii i obowiązującymi przepisami<text:s/></text:span><text:span text:style-name="T134">prawa i pod tym względem nie podlega nadzorowi merytorycznemu ze strony Usługobiorcy. Jednakże<text:s/></text:span><text:span text:style-name="T135">Usługobiorca <text:s/>ma prawo kontroli przebiegu wykonywania świadczeń i ich jakości dla stwierdzenia, czy usługi wykonywane są z należytą starannością, zgodnie z posta</text:span><text:span text:style-name="T136">nowieniami niniejszej umowy.</text:span></text:p>
      <text:p text:style-name="P137"/>
      <text:p text:style-name="P138">§ 15.</text:p>
      <text:p text:style-name="P139"/>
      <text:p text:style-name="Standard"><text:span text:style-name="T140">Niniejsza umowa została zawarta<text:s/></text:span><text:span text:style-name="T141">od dnia</text:span><text:span text:style-name="T142"><text:s/>……………………. do dnia <text:s/>……………………………….. <text:s text:c="2"/></text:span></text:p>
      <text:p text:style-name="P143"/>
      <text:p text:style-name="P144">§ 16.</text:p>
      <text:p text:style-name="P145">1.<text:tab/>Umowa może być rozwiązana przez każdą ze stron, za <text:s/>1 - miesięcznym okresem wypowiedzenia</text:p>
      <text:p text:style-name="P146">2.<text:tab/><text:s text:c="10"/>Wypowiedzenie następuje w formie pisemnej.</text:p>
      <text:p text:style-name="P147">§ 17.</text:p>
      <text:p text:style-name="P148">Umowa niniejsza może zostać rozwiązana ze skutkiem natychmiastowym gdy Usługodawca nie dopełni obowiązków w niej określonych, opuści miejsce świadczenia usług, nie podejmuje się obowiązków zgodnie z ustalonym rozkładem, nie przedstawi w<text:s/>terminie 14 dni od daty podpisania umowy polisy potwierdzającej zawarcie umowy ubezpieczenia od odpowiedzialności cywilnej lub zaistnieje sytuacja określona w § 21 pkt 2 w związku z § 21 pkt 1.</text:p>
      <text:p text:style-name="P149">§ 18.</text:p>
      <text:p text:style-name="P150">Zmiany do umowy mogą być wprowadzone w każdym czasie w<text:s/>formie pisemnego aneksu po uprzednich uzgodnieniach między stronami, pod rygorem nieważności.</text:p>
      <text:p text:style-name="P151"/>
      <text:p text:style-name="P152">§ 19.</text:p>
      <text:p text:style-name="P153"/>
      <text:p text:style-name="P154">Prawa i obowiązki stron nie mogą być przeniesione na osoby trzecie, z wyjątkiem sytuacji określonej w § 3.</text:p>
      <text:p text:style-name="P155">§ 20.</text:p>
      <text:p text:style-name="P156"/>
      <text:p text:style-name="P157"><text:s text:c="7"/>Usługodawca<text:s/>zobowiązany jest zapłacić Usługobiorcy karę umowną:</text:p>
      <text:list text:style-name="WW8Num2">
        <text:list-item>
          <text:p text:style-name="P158"><text:s/>za zawinione spóźnienie<text:s/><text:tab/>– <text:s/>w wysokości 3 stawek godzinowych,</text:p>
        </text:list-item>
        <text:list-item>
          <text:p text:style-name="P159"><text:s/>za zawinione nieprzybycie<text:tab/>– <text:s/>w wysokości 5 stawek godzinowych.</text:p>
        </text:list-item>
      </text:list>
      <text:p text:style-name="P160"/>
      <text:p text:style-name="P161">§ 21.</text:p>
      <text:p text:style-name="P162">1.<text:tab/>W przypadku uzasadnionej skargi pacjenta oraz jego rodziny lub opiekuna, w sprawach dotyczących udzielania świadczeń zdrowotnych, z wyłączeniem skarg dotyczących zastosowanych metod leczenia, Usługodawca zobowiązany jest zapłacić Usługobiorcy karę umowną w wysokości:</text:p>
      <text:p text:style-name="P163">-<text:tab/><text:s text:c="4"/>10 % miesięcznego wynagrodzenia w przypadku pierwszej skargi,</text:p>
      <text:p text:style-name="P164">-<text:tab/><text:s text:c="4"/>20 % miesięcznego wynagrodzenia w przypadku drugiej i każdej następnej skargi.</text:p>
      <text:p text:style-name="P165"/>
      <text:list text:style-name="WW8Num4">
        <text:list-item text:start-value="2">
          <text:p text:style-name="P166"><text:s text:c="5"/>W przypadku trzeciej skargi, Usługobiorca może rozwiązać z Usługodawcą umowę w trybie <text:s text:c="2"/>określonym w paragrafie 17.</text:p>
        </text:list-item>
      </text:list>
      <text:p text:style-name="P167"/>
      <text:soft-page-break/>
      <text:p text:style-name="P168">§ 22.</text:p>
      <text:p text:style-name="P169">W sprawach<text:s/>nieuregulowanych w umowie mają zastosowanie przepisy:</text:p>
      <text:list text:style-name="LFO13" text:continue-numbering="true">
        <text:list-item>
          <text:p text:style-name="P170"><text:s/>Kodeksu Cywilnego.</text:p>
        </text:list-item>
        <text:list-item>
          <text:p text:style-name="P171"><text:s/>Ustawy <text:s/>z dnia 15 kwietnia 2011r o działalności leczniczej (Dz. U. Z 2011r nr 112,poz.654 z późn. zm.).</text:p>
        </text:list-item>
        <text:list-item>
          <text:p text:style-name="P172"><text:s/>Ustawy z dnia 5.12.1996 r. o zawodzie lekarza (Dz. U. Nr 28, poz. 152 z późn. zm.).</text:p>
        </text:list-item>
      </text:list>
      <text:p text:style-name="P173">4. Ustawy z dnia 27.08.2004r. o świadczeniach finansowanych ze środków publicznych (Dz. U. Nr 210, poz. 2135 z późniejszymi zmianami ).</text:p>
      <text:p text:style-name="P174">5. Kodeksu Etyki Lekarskiej.</text:p>
      <text:p text:style-name="P175"/>
      <text:p text:style-name="P176">§ 23. <text:s/></text:p>
      <text:p text:style-name="P177"/>
      <text:p text:style-name="P178">Spory wynikłe w trakcie realizacji niniejszej umowy będą rozstrzygane polubownie, a w przypadku braku porozumienia stron przez sąd właściwy miejscowo dla siedziby Usługobiorcy.</text:p>
      <text:p text:style-name="P179"/>
      <text:p text:style-name="P180">§ 24.</text:p>
      <text:p text:style-name="P181"/>
      <text:p text:style-name="P182">Umowę sporządzono w dwóch jednobrzmiących egzemplarzach: jeden dla Usługodawcy, jeden dla Usługobiorcy.</text:p>
      <text:p text:style-name="P183"/>
      <text:p text:style-name="P184"/>
      <text:p text:style-name="P185"/>
      <text:h text:style-name="P186" text:outline-level="1"><text:s text:c="7"/>Usługodawca: <text:s text:c="17"/><text:s text:c="78"/>Usługobiorca:</text:h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<text:s text:c="64"/></text:span><text:span text:style-name="T215"><text:s text:c="62"/></text:span><text:span text:style-name="T216"><text:s text:c="2"/></text:span></text:p>
      <text:p text:style-name="P217"/>
      <text:p text:style-name="P218"><text:tab/><text:tab/><text:tab/></text:p>
      <text:soft-page-break/>
      <text:p text:style-name="P219"><text:span text:style-name="T220"><text:tab/></text:span><text:span text:style-name="T221"><text:tab/><text:s/></text:span><text:span text:style-name="T222">Załącznik Nr 1</text:span></text:p>
      <text:p text:style-name="P223"><text:s text:c="86"/>do umowy kontraktowej z dnia ………...</text:p>
      <text:p text:style-name="P224"><text:tab/><text:tab/><text:s/>Lek. med. ………………………………... <text:s/></text:p>
      <text:p text:style-name="P225"/>
      <text:p text:style-name="P226"/>
      <text:p text:style-name="P227"/>
      <text:p text:style-name="P228"/>
      <text:p text:style-name="P229"><text:s text:c="10"/>Zgodnie z § 9 umowy kontraktowej ustala się:</text:p>
      <text:p text:style-name="P230"/>
      <text:list text:style-name="LFO14" text:continue-numbering="true">
        <text:list-item>
          <text:p text:style-name="P231">Usługobiorca wypłaci Usługodawcy należność za wykonane w ramach umowy świadczenia, w wysokości:</text:p>
        </text:list-item>
      </text:list>
      <text:p text:style-name="P232">- <text:s text:c="2"/>…………………………………………………………………………………………….</text:p>
      <text:p text:style-name="P233"/>
      <text:p text:style-name="P234">………………………………………………………………………………………………..</text:p>
      <text:p text:style-name="P235"><text:s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Standard"><text:span text:style-name="T243"><text:s text:c="8"/></text:span><text:span text:style-name="T244"><text:s text:c="2"/>Usłu</text:span><text:span text:style-name="T245">godawca <text:s text:c="95"/>Usługobiorca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Załącznik <text:s/></text:p>
      <text:p text:style-name="P272"/>
      <text:p text:style-name="P273">do umowy o udzielanie świadczeń zdrowotnych</text:p>
      <text:p text:style-name="P274"><text:s/></text:p>
      <text:p text:style-name="P275"/>
      <text:p text:style-name="P276"/>
      <text:p text:style-name="P277"/>
      <text:h text:style-name="P278" text:outline-level="7">Zakres obowiązków Usługodawcy</text:h>
      <text:p text:style-name="P279"/>
      <text:p text:style-name="P280">Strony<text:s/>ustalają następujący zakres obowiązków Usługodawcy zgodnie <text:s/>przepisami wymienionymi w § 22 umowy:</text:p>
      <text:p text:style-name="P281">§ 1.</text:p>
      <text:p text:style-name="P282">Usługodawca obowiązany jest do wykonywania obowiązków ……………….. w …………………….. Szpitala <text:s/>Św. Leona w Opatowie. <text:s/></text:p>
      <text:p text:style-name="P283"/>
      <text:p text:style-name="P284">§ 2.</text:p>
      <text:p text:style-name="P285">Do obowiązków Usługodawcy<text:s/>należy:</text:p>
      <text:p text:style-name="P286">a/<text:s/><text:tab/>praca Komórce organizacyjnej wymienionej w umowie zgodnie z godzinami wyznaczonymi w</text:p>
      <text:p text:style-name="P287"><text:s text:c="8"/>harmonogramie pracy. <text:s text:c="7"/></text:p>
      <text:p text:style-name="P288"><text:span text:style-name="T289">b</text:span><text:span text:style-name="T290">/<text:s/></text:span><text:span text:style-name="T291"><text:tab/></text:span><text:span text:style-name="T292">staranne prowadzenie dokumentacji medycznej zgodnie z wytycznymi MZ, NFZ oraz zasadami ewidencji obowiązującymi w Szpi</text:span><text:span text:style-name="T293">talu w Opatowie.</text:span></text:p>
      <text:p text:style-name="P294">c/<text:s/><text:tab/>opracowywanie danych statystycznych dla celów informatyki medycznej Usługobiorcy,</text:p>
      <text:p text:style-name="P295">d/<text:s/><text:tab/>obecność przy badaniach radiologicznych chorych powierzonych jego pieczy i omawianie z lekarzami pracowni radiologicznej wyników badań,</text:p>
      <text:p text:style-name="P296">e/<text:s/><text:tab/>branie udziału w naradach lekarskich oraz obecność przy sekcji zwłok chorych, którzy pozostawali pod jego opieką,</text:p>
      <text:p text:style-name="P297">f/<text:s/><text:tab/>wykonywanie zabiegów leczniczych uzgodnionych z Ordynatorem.</text:p>
      <text:p text:style-name="P298">g/<text:s/><text:tab/><text:span text:style-name="T299">wpisywanie do „Księgi zleceń dla lekarza dyżurnego” zleceń przeznaczonych dla <text:s/>lek</text:span><text:span text:style-name="T300">arza dyżurnego</text:span></text:p>
      <text:p text:style-name="P301">h/<text:s/><text:tab/>udzielanie pacjentowi lub jego ustawowemu przedstawicielowi informacji o jego stanie zdrowia, rozpoznaniu, proponowanych oraz możliwych metodach diagnostycznych, leczniczych, dających się przewidzieć następstwach ich<text:s/>zastosowania albo zaniechania, wynikach leczenia.</text:p>
      <text:p text:style-name="P302">i/<text:s/><text:tab/>nadzorowanie prowadzenia „Księgi oddziałowej chorych”.</text:p>
      <text:p text:style-name="P303">j/<text:s/><text:tab/>udzielanie konsultacji w innych komórkach organizacyjnych Usługobiorcy</text:p>
      <text:p text:style-name="P304"/>
      <text:p text:style-name="P305"/>
      <text:p text:style-name="P306">§ 3.</text:p>
      <text:p text:style-name="P307">Usługodawca sprawuje opiekę nad chorymi Komórki organizacyjnej, w<text:s/>której jest zatrudniony i jest odpowiedzialny za należyte jej wykonanie.</text:p>
      <text:p text:style-name="P308"/>
      <text:p text:style-name="P309">§ 4.</text:p>
      <text:p text:style-name="P310"/>
      <text:p text:style-name="P311">Usługodawca jest obowiązany uczestniczyć w szkoleniach odbywanych w firmie.</text:p>
      <text:p text:style-name="P312"/>
      <text:p text:style-name="P313">§ 5.</text:p>
      <text:p text:style-name="P314"/>
      <text:p text:style-name="P315">Ponadto stosownie do obowiązków Usługodawcy należy:</text:p>
      <text:p text:style-name="P316">a/ nadzór nad gospodarką lekami w oddziale – kontrola zużycia leków,</text:p>
      <text:p text:style-name="P317">b/ dopilnowanie, aby wszystkie niezbędne zabiegi i badania pomocnicze zlecone <text:s/>były wykonane w terminie przez niego ustalonym,</text:p>
      <text:p text:style-name="P318">c/ <text:s/>kontrolowanie wykonywania przez personel średni zleceń lekarskich.</text:p>
      <text:p text:style-name="P319"/>
      <text:p text:style-name="P320">§ 6.</text:p>
      <text:p text:style-name="P321"/>
      <text:p text:style-name="P322">1.<text:tab/>Usługodawca ma prawo wezwania na konsultacje lekarzy z innych komórek organizacyjnych Usługobiorcy oraz innych jednostek ochrony zdrowia.</text:p>
      <text:p text:style-name="P323">2.<text:tab/>W przypadkach wątpliwych lub spornych decyzję merytoryczną odnośnie sposobu wykonania umowy podejmuje Prezes Zarządu lub<text:s/>Dyrektor ds. Medycznych. <text:s/></text:p>
      <text:p text:style-name="P324">3.<text:tab/>Usługodawca może kierować pacjentów na leczenie w innych jednostkach ochrony zdrowia jeżeli wymaga tego stan zdrowia pacjenta.</text:p>
      <text:p text:style-name="P325"/>
      <text:p text:style-name="P326"/>
      <text:p text:style-name="P327">§ 7.</text:p>
      <text:p text:style-name="P328"/>
      <text:p text:style-name="P329">Usługodawca zobowiązany jest do przestrzegania przepisów i zasad bezpieczeństwa i higieny pracy . W szczególności <text:s/>Usługodawca jest obowiązany:</text:p>
      <text:p text:style-name="P330"/>
      <text:p text:style-name="P331">1/<text:s/><text:tab/>wykonywać pracę w sposób zgodny z przepisami i zasadami bezpieczeństwa i higieny pracy oraz stosować się do wydawanych w tym zakresie poleceń i wskazówek Usługobiorcy,</text:p>
      <text:p text:style-name="P332">2/<text:s/><text:tab/>dbać o należyty stan urządzeń, narzędzi i sprzętu oraz o porządek i ład w miejscu świadczenia usług,</text:p>
      <text:p text:style-name="P333">3/<text:s/><text:tab/>niezwłocznie zawiadomić Usługodawcę o zauważonym w jego zakładzie pracy wypadku przy pracy, albo zagrożeniu życia lub zdrowia ludzkiego oraz ostrzec współpracowników, a także osoby znajdujące się w rejonie zagrożenia, o grożącym im niebezpieczeństwie,</text:p>
      <text:p text:style-name="P334">4/<text:s/><text:tab/>współdziałać ze Usługobiorcą, <text:s/>i jego przedstawicielami <text:s/>w wypełnianiu obowiązków dotyczących bezpieczeństwa i higieny pracy.</text:p>
      <text:p text:style-name="P335"/>
      <text:p text:style-name="P336"/>
      <text:p text:style-name="P337">§ 8.</text:p>
      <text:p text:style-name="P338"/>
      <text:p text:style-name="P339">Usługodawca powinien ponadto wykonywać inne<text:s/>czynności wiążące się z zakresem usług będących przedmiotem umowy, a nie wyszczególnione w niniejszym załączniku, zwłaszcza jeżeli zostały mu zlecone przez lub na prośbę Usługobiorcy.</text:p>
      <text:p text:style-name="P340"/>
      <text:p text:style-name="P341"/>
      <text:p text:style-name="P342"/>
      <text:p text:style-name="P343"/>
      <text:p text:style-name="Standard"><text:span text:style-name="T344"><text:s text:c="12"/></text:span><text:span text:style-name="T345">Usługodawca : <text:s text:c="41"/></text:span><text:span text:style-name="T346"><text:s text:c="48"/>Usługobiorca:</text:span></text:p>
      <text:p text:style-name="P347"/>
      <text:p text:style-name="P348"/>
      <text:p text:style-name="P349"/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fo:text-align="center"/>
      <style:text-properties fo:font-weight="bold" style:font-weight-asian="bold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2" fo:orphans="2" fo:text-align="center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Cybula</meta:initial-creator>
    <dc:creator>Szpital Opatów</dc:creator>
    <meta:creation-date>2021-07-08T10:12:00Z</meta:creation-date>
    <dc:date>2021-07-08T10:12:00Z</dc:date>
    <meta:print-date>2020-10-06T12:11:00Z</meta:print-date>
    <meta:template xlink:href="Normal" xlink:type="simple"/>
    <meta:editing-cycles>2</meta:editing-cycles>
    <meta:editing-duration>PT540S</meta:editing-duration>
    <meta:document-statistic meta:page-count="8" meta:paragraph-count="26" meta:word-count="1891" meta:character-count="13214" meta:row-count="94" meta:non-whitespace-character-count="11349"/>
  </office:meta>
</office:document-meta>
</file>