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fo:background-color="#FFFFFF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FBFBF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top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FBFB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size="6pt" style:font-size-asian="6pt" style:font-size-complex="6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6pt" style:font-size-asian="6pt" style:font-size-complex="6pt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#BFBFB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FBFB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6pt" style:font-size-asian="6pt" style:font-size-complex="6pt"/>
    </style:style>
    <style:style style:name="ce70" style:family="table-cell" style:parent-style-name="Default" style:data-style-name="N36">
      <style:table-cell-properties style:vertical-align="top" fo:wrap-option="wrap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7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6pt" style:font-size-asian="6pt" style:font-size-complex="6pt"/>
    </style:style>
    <style:style style:name="ce7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 style:writing-mode="lr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BFBFBF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top" fo:wrap-option="wrap" fo:background-color="#BFBFB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 style:writing-mode="l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FFFFFF"/>
      <style:paragraph-properties fo:margin-left="0cm" style:writing-mode="lr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6pt" style:font-size-asian="6pt" style:font-size-complex="6pt"/>
    </style:style>
    <style:style style:name="ce101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BFBFBF"/>
    </style:style>
    <style:style style:name="ce10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#D9D9D9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size="6pt" style:font-size-asian="6pt" style:font-size-complex="6pt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16.25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98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34.3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109.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67.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22.5pt" style:use-optimal-row-height="tru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70.5pt" style:use-optimal-row-height="false" fo:break-before="auto"/>
    </style:style>
    <style:style style:name="ro50" style:family="table-row">
      <style:table-row-properties style:row-height="33.75pt" style:use-optimal-row-height="true" fo:break-before="auto"/>
    </style:style>
    <style:style style:name="ro51" style:family="table-row">
      <style:table-row-properties style:row-height="23.25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ro55" style:family="table-row">
      <style:table-row-properties style:row-height="61.9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18pt" style:use-optimal-row-height="false" fo:break-before="auto"/>
    </style:style>
    <style:style style:name="ro59" style:family="table-row">
      <style:table-row-properties style:row-height="21.6pt" style:use-optimal-row-height="false" fo:break-before="auto"/>
    </style:style>
    <style:style style:name="ro60" style:family="table-row">
      <style:table-row-properties style:row-height="36.75pt" style:use-optimal-row-height="false" fo:break-before="auto"/>
    </style:style>
    <style:style style:name="ro61" style:family="table-row">
      <style:table-row-properties style:row-height="39.75pt" style:use-optimal-row-height="false" fo:break-before="auto"/>
    </style:style>
    <style:style style:name="ro62" style:family="table-row">
      <style:table-row-properties style:row-height="58.15pt" style:use-optimal-row-height="false" fo:break-before="auto"/>
    </style:style>
    <style:style style:name="ro63" style:family="table-row">
      <style:table-row-properties style:row-height="38.1pt" style:use-optimal-row-height="false" fo:break-before="auto"/>
    </style:style>
    <style:style style:name="ro64" style:family="table-row">
      <style:table-row-properties style:row-height="24.75pt" style:use-optimal-row-height="false" fo:break-before="auto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55.9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36.6pt" style:use-optimal-row-height="false" fo:break-before="auto"/>
    </style:style>
    <style:style style:name="ro69" style:family="table-row">
      <style:table-row-properties style:row-height="114.75pt" style:use-optimal-row-height="false" fo:break-before="auto"/>
    </style:style>
    <style:style style:name="ro70" style:family="table-row">
      <style:table-row-properties style:row-height="28.5pt" style:use-optimal-row-height="false" fo:break-before="auto"/>
    </style:style>
    <style:style style:name="ro71" style:family="table-row">
      <style:table-row-properties style:row-height="39pt" style:use-optimal-row-height="false" fo:break-before="auto"/>
    </style:style>
    <style:style style:name="ro72" style:family="table-row">
      <style:table-row-properties style:row-height="60pt" style:use-optimal-row-height="false" fo:break-before="auto"/>
    </style:style>
    <style:style style:name="ro73" style:family="table-row">
      <style:table-row-properties style:row-height="17.1pt" style:use-optimal-row-height="false" fo:break-before="auto"/>
    </style:style>
    <style:style style:name="ro74" style:family="table-row">
      <style:table-row-properties style:row-height="14.85pt" style:use-optimal-row-height="false" fo:break-before="auto"/>
    </style:style>
    <style:style style:name="ro75" style:family="table-row">
      <style:table-row-properties style:row-height="115.5pt" style:use-optimal-row-height="false" fo:break-before="auto"/>
    </style:style>
    <style:style style:name="ro76" style:family="table-row">
      <style:table-row-properties style:row-height="123.75pt" style:use-optimal-row-height="false" fo:break-before="auto"/>
    </style:style>
    <style:style style:name="ro77" style:family="table-row">
      <style:table-row-properties style:row-height="97.5pt" style:use-optimal-row-height="false" fo:break-before="auto"/>
    </style:style>
    <style:style style:name="ro78" style:family="table-row">
      <style:table-row-properties style:row-height="15.6pt" style:use-optimal-row-height="false" fo:break-before="auto"/>
    </style:style>
    <style:style style:name="ro79" style:family="table-row">
      <style:table-row-properties style:row-height="54.75pt" style:use-optimal-row-height="false" fo:break-before="auto"/>
    </style:style>
    <style:style style:name="ro80" style:family="table-row">
      <style:table-row-properties style:row-height="21pt" style:use-optimal-row-height="false" fo:break-before="auto"/>
    </style:style>
    <style:style style:name="ro81" style:family="table-row">
      <style:table-row-properties style:row-height="22.5pt" style:use-optimal-row-height="false" fo:break-before="auto"/>
    </style:style>
    <style:style style:name="ro82" style:family="table-row">
      <style:table-row-properties style:row-height="30pt" style:use-optimal-row-height="false" fo:break-before="auto"/>
    </style:style>
    <style:style style:name="ro83" style:family="table-row">
      <style:table-row-properties style:row-height="16.35pt" style:use-optimal-row-height="false" fo:break-before="auto"/>
    </style:style>
    <style:style style:name="ro84" style:family="table-row">
      <style:table-row-properties style:row-height="36pt" style:use-optimal-row-height="false" fo:break-before="auto"/>
    </style:style>
    <style:style style:name="ro85" style:family="table-row">
      <style:table-row-properties style:row-height="23.1pt" style:use-optimal-row-height="false" fo:break-before="auto"/>
    </style:style>
    <style:style style:name="ro86" style:family="table-row">
      <style:table-row-properties style:row-height="23.85pt" style:use-optimal-row-height="false" fo:break-before="auto"/>
    </style:style>
    <style:style style:name="ro87" style:family="table-row">
      <style:table-row-properties style:row-height="24.6pt" style:use-optimal-row-height="false" fo:break-before="auto"/>
    </style:style>
    <style:style style:name="ro88" style:family="table-row">
      <style:table-row-properties style:row-height="18.75pt" style:use-optimal-row-height="false" fo:break-before="auto"/>
    </style:style>
    <style:style style:name="ro89" style:family="table-row">
      <style:table-row-properties style:row-height="73.5pt" style:use-optimal-row-height="false" fo:break-before="auto"/>
    </style:style>
    <style:style style:name="ro90" style:family="table-row">
      <style:table-row-properties style:row-height="27pt" style:use-optimal-row-height="false" fo:break-before="auto"/>
    </style:style>
    <style:style style:name="ro91" style:family="table-row">
      <style:table-row-properties style:row-height="62.25pt" style:use-optimal-row-height="false" fo:break-before="auto"/>
    </style:style>
    <style:style style:name="ro92" style:family="table-row">
      <style:table-row-properties style:row-height="57.75pt" style:use-optimal-row-height="false" fo:break-before="auto"/>
    </style:style>
    <style:style style:name="ro93" style:family="table-row">
      <style:table-row-properties style:row-height="88.5pt" style:use-optimal-row-height="false" fo:break-before="auto"/>
    </style:style>
    <style:style style:name="ro94" style:family="table-row">
      <style:table-row-properties style:row-height="37.35pt" style:use-optimal-row-height="false" fo:break-before="auto"/>
    </style:style>
    <style:style style:name="ro95" style:family="table-row">
      <style:table-row-properties style:row-height="53.25pt" style:use-optimal-row-height="false" fo:break-before="auto"/>
    </style:style>
    <style:style style:name="ro96" style:family="table-row">
      <style:table-row-properties style:row-height="29.1pt" style:use-optimal-row-height="false" fo:break-before="auto"/>
    </style:style>
    <style:style style:name="ro97" style:family="table-row">
      <style:table-row-properties style:row-height="48pt" style:use-optimal-row-height="false" fo:break-before="auto"/>
    </style:style>
    <style:style style:name="ro98" style:family="table-row">
      <style:table-row-properties style:row-height="20.1pt" style:use-optimal-row-height="false" fo:break-before="auto"/>
    </style:style>
    <style:style style:name="ro99" style:family="table-row">
      <style:table-row-properties style:row-height="58.5pt" style:use-optimal-row-height="false" fo:break-before="auto"/>
    </style:style>
    <style:style style:name="ro100" style:family="table-row">
      <style:table-row-properties style:row-height="13.35pt" style:use-optimal-row-height="false" fo:break-before="auto"/>
    </style:style>
    <style:style style:name="ro101" style:family="table-row">
      <style:table-row-properties style:row-height="83.25pt" style:use-optimal-row-height="false" fo:break-before="auto"/>
    </style:style>
    <style:style style:name="ro102" style:family="table-row">
      <style:table-row-properties style:row-height="84pt" style:use-optimal-row-height="false" fo:break-before="auto"/>
    </style:style>
    <style:style style:name="ro103" style:family="table-row">
      <style:table-row-properties style:row-height="25.35pt" style:use-optimal-row-height="false" fo:break-before="auto"/>
    </style:style>
    <style:style style:name="ro104" style:family="table-row">
      <style:table-row-properties style:row-height="46.5pt" style:use-optimal-row-height="false" fo:break-before="auto"/>
    </style:style>
    <style:style style:name="ro105" style:family="table-row">
      <style:table-row-properties style:row-height="66.75pt" style:use-optimal-row-height="false" fo:break-before="auto"/>
    </style:style>
    <style:style style:name="ro106" style:family="table-row">
      <style:table-row-properties style:row-height="37.5pt" style:use-optimal-row-height="false" fo:break-before="auto"/>
    </style:style>
    <style:style style:name="ro107" style:family="table-row">
      <style:table-row-properties style:row-height="22.35pt" style:use-optimal-row-height="false" fo:break-before="auto"/>
    </style:style>
    <style:style style:name="ro108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an_magazy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default-cell-style-name="ce92"/>
        <table:table-column table:style-name="co13" table:default-cell-style-name="ce92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57" table:default-cell-style-name="ce1"/>
        <table:table-row table:style-name="ro1">
          <table:table-cell table:number-columns-repeated="14" table:style-name="ce2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2">
          <table:table-cell table:number-columns-repeated="10" table:style-name="ce2"/>
          <table:table-cell table:number-columns-spanned="5" table:number-rows-spanned="1" table:style-name="ce93"/>
          <table:covered-table-cell table:number-columns-repeated="4"/>
          <table:table-cell table:style-name="ce3"/>
          <table:table-cell table:style-name="ce2"/>
          <table:table-cell table:number-columns-repeated="16367"/>
        </table:table-row>
        <table:table-row table:style-name="ro2">
          <table:table-cell table:number-columns-repeated="10" table:style-name="ce2"/>
          <table:table-cell table:number-columns-spanned="5" table:number-rows-spanned="1" table:style-name="ce93"/>
          <table:covered-table-cell table:number-columns-repeated="4"/>
          <table:table-cell table:style-name="ce3"/>
          <table:table-cell table:style-name="ce2"/>
          <table:table-cell table:number-columns-repeated="16367"/>
        </table:table-row>
        <table:table-row table:style-name="ro3" table:visibility="collapse">
          <table:table-cell table:number-columns-repeated="2" table:style-name="ce2"/>
          <table:table-cell office:value-type="string" table:style-name="ce2">
            <text:p>WYROBY MEDYCZNE / SPRZĘT JEDNORAZOWY</text:p>
          </table:table-cell>
          <table:table-cell table:number-columns-repeated="11" table:style-name="ce2"/>
          <table:table-cell table:number-columns-repeated="2" table:style-name="ce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94">
            <text:p>PAKIET 3 Wyroby medyczne / Sprzęt jednorazowy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number-columns-spanned="2" table:number-rows-spanned="1" table:style-name="ce95">
            <text:p>Zadanie Nr 1 / Asortyment</text:p>
          </table:table-cell>
          <table:covered-table-cell/>
          <table:table-cell office:value-type="string" table:style-name="ce5">
            <text:p>j.m</text:p>
          </table:table-cell>
          <table:table-cell office:value-type="string" table:style-name="ce4">
            <text:p><text:s/>Ilość</text:p>
          </table:table-cell>
          <table:table-cell office:value-type="string" table:style-name="ce4">
            <text:p>Cena jednostkowa brutto (zł)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Wartość jednostkowa netto (zł)</text:p>
          </table:table-cell>
          <table:table-cell office:value-type="string" table:style-name="ce4">
            <text:p>Wartość VAT</text:p>
          </table:table-cell>
          <table:table-cell office:value-type="string" table:number-columns-spanned="2" table:number-rows-spanned="1" table:style-name="ce95">
            <text:p>Wartość <text:s/>brutto (zł)<text:s/></text:p>
          </table:table-cell>
          <table:covered-table-cell/>
          <table:table-cell office:value-type="string" table:number-columns-spanned="2" table:number-rows-spanned="1" table:style-name="ce95">
            <text:p>Data ważności</text:p>
          </table:table-cell>
          <table:covered-table-cell/>
          <table:table-cell office:value-type="string" table:style-name="ce4">
            <text:p>Stan</text:p>
            <text:p>towaru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95">
            <text:p>B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4" table:style-name="ce4"/>
          <table:table-cell office:value-type="string" table:number-columns-spanned="2" table:number-rows-spanned="1" table:style-name="ce96">
            <text:p>J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97">
            <text:p>Butelka 200ml do długotrwałego odsysania ran sterylna wykonana z polietylenu,możliwość połączenia z drenami o śr. od 6 CH do 18 CH <text:s/>skala ułatwiająca ocenę objętości odessanego płynu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300" table:style-name="ce10">
            <text:p>300</text:p>
          </table:table-cell>
          <table:table-cell table:number-columns-repeated="4" table:style-name="ce10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office:value-type="string" table:style-name="ce11">
            <text:p>1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Cewnik do embolektomii i trombektomii jednokanałowy 2F dł.40cm naczyniowy jednorazowy sterylny służący do usuwania zatorów i skrzeplin z naczyń krwionośnych wyrób nietoksyczny ,apirogenny widoczny w promieniach Rtg balon wykonany z lateksu Mandryn wykonany ze stali nierdzewnej umieszczony w każdym kateterze.Kateter zakończony nasadką typu luer-lock Kateter typu Fogartyego zabezpieczony przed działaniem promieniowania UV / typ Baltona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Cewnik do embolektomii i trombektomii jednokanałowy 2F dł.80 cm naczyniowy jednorazowy sterylny służący do usuwania zatorów i skrzeplin z naczyń krwionośnych wyrób nietoksyczny,apirogenny widoczny w promieniach Rtg balon wykonany z lakeksu.Mandryn wykonany ze stali nierdzewnej umieszczony w każdym kateterze.Kateter zakończony nasadką typu lauer-lock.Katetery typu Fogartyego zabezpieczony przed działaniem promieniowania UV / typ Baltona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9">
            <text:p>Cewnik do embolektomii i trombektomii jednokanałowy 3F dł.80 cm naczyniowy jednorazowy sterylny służący do usuwania zatorów i skrzeplin z naczyń krwionośnych wyrób nietoksyczny,apirogenny widoczny w promieniach Rtg balon wykonany z lateksu.Mandryn wykonany ze stali nierdzewnej umieszczony w każdym keteterze.Kateter zakończony nasadką typu lauer-lock.Katetery typu Fogartyego zabezpieczony przed działaniem promieniowania UV / typ Baltona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35" table:style-name="ce10">
            <text:p>3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Cewnik do embolektomii <text:s/>i trombektomii jednokanałowy 4F dł 40 cm naczyniowy jednorazowy sterylny służący do usuwania zatorów i skrzeplin z naczyń krwionośnych wyrób nietoksyczny,apirogenny widoczny w promieniach <text:s/>Rtg balon wykonany z lateksu.Mandryn wykonany ze stali nierdzewnej umieszczony w każdym kateterze.Kateter zakończony nasadką typu lauer-lock.Katetery typu Fogartyego zabezpieczony przed działaniem promieniowania UV / typ Baltona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])" table:style-name="ce14">
            <text:p>0</text:p>
          </table:table-cell>
          <table:table-cell office:value-type="string" table:number-columns-spanned="2" table:number-rows-spanned="1" table:style-name="ce100">
            <text:p>30.01.2021</text:p>
          </table:table-cell>
          <table:covered-table-cell/>
          <table:table-cell office:value-type="string" table:style-name="ce11">
            <text:p>8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97">
            <text:p>Cewnik do embolektomii i trombektomii jednokanałowy 4F dł. 80cm naczyniowy jednorazowy sterylny służący do usuwania zatorów i skrzeplin z naczyń krwionośnych wyrób nietoksyczny,apirogenny widoczny w promieniach <text:s/>Rtg balon wykonany z lateksu.Mandryn wykonany ze stali nierdzewnej umieszczony w każdym kateterze.Kateter zakończony nasadką typu lauer-lock.Katetery typu Fogartyego zabezpieczony przed działaniaem promieniowania UV / typ Balton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97">
            <text:p>Cewnik do embolektomii <text:s/>i trombektomii jednokanałowy 5F dł 80 cm naczyniowy jednorazowy sterylny służący do usuwania zatorów i skrzeplin z naczyń krwionośnych wyrób nietoksyczny,apirogenny widoczny w promieniach <text:s/>Rtg balon wykonany z lateksu.Mandryn wykonany ze stali nierdzewnej umieszczony w każdym kateterze.Kateter zakończony nasadką typu lauer-lock.Katetery typu Fogartyego zabezpieczony przed działaniem promieniowania UV / typ Baltona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5" table:style-name="ce10">
            <text:p>2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])" table:style-name="ce14">
            <text:p>0</text:p>
          </table:table-cell>
          <table:table-cell office:value-type="string" table:number-columns-spanned="2" table:number-rows-spanned="1" table:style-name="ce100">
            <text:p>30.04.2021</text:p>
          </table:table-cell>
          <table:covered-table-cell/>
          <table:table-cell office:value-type="string" table:style-name="ce11">
            <text:p>1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97">
            <text:p>Cewnik do odsysania wydzielin z <text:s/>górnych dróg <text:s/>oddechowych CH 6/400mm wykonany z miękkiego przezroczystego PCV odporne na skręcanie i załamania mają zaokrągloną końcówkę i dwa naprzemianległe otwory Rozmiary oznaczone są kolorystycznie na łącznikach i numerycznie na opakowaniach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130" table:style-name="ce10">
            <text:p>1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])" table:style-name="ce14">
            <text:p>0</text:p>
          </table:table-cell>
          <table:table-cell office:value-type="string" table:number-columns-spanned="2" table:number-rows-spanned="1" table:style-name="ce100">
            <text:p>28.02.2021</text:p>
          </table:table-cell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4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97">
            <text:p>Cewnik do odsysania wydzielin z <text:s/>górnych dróg <text:s/>oddechowych CH 4/40mm wykonany z miękkiego przezroczystego PCV odporne na skręcenie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5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97">
            <text:p>Cewnik do odsysania wydzielin z górnych dróg oddech.CH 8/400 mm wykonany z miękkiego przezroczystego PCV odporne na skręcenia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250" table:style-name="ce10">
            <text:p>2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])" table:style-name="ce14">
            <text:p>0</text:p>
          </table:table-cell>
          <table:table-cell office:value-type="string" table:number-columns-spanned="2" table:number-rows-spanned="1" table:style-name="ce100">
            <text:p>31.03.2023</text:p>
          </table:table-cell>
          <table:covered-table-cell/>
          <table:table-cell office:value-type="string" table:style-name="ce11">
            <text:p>2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97">
            <text:p>Cewnik do odsysania górnych dróg oddech.CH 10/400 mm wykonany z miękkiego przezroczystego PCV odporne na skręcenia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])" table:style-name="ce14">
            <text:p>0</text:p>
          </table:table-cell>
          <table:table-cell office:value-type="string" table:number-columns-spanned="2" table:number-rows-spanned="1" table:style-name="ce100">
            <text:p>31.03.2023</text:p>
          </table:table-cell>
          <table:covered-table-cell/>
          <table:table-cell office:value-type="string" table:style-name="ce11">
            <text:p>48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6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97">
            <text:p>Cewnik do odsysania górnych dróg oddech.CH 14/600 mm wykonany z miękkiego przezroczystego PCV odporne na skręcenia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9])" table:style-name="ce14">
            <text:p>0</text:p>
          </table:table-cell>
          <table:table-cell office:value-type="string" table:number-columns-spanned="2" table:number-rows-spanned="1" table:style-name="ce100">
            <text:p>30.09.2023</text:p>
          </table:table-cell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97">
            <text:p>Cewnik do odsysania górnych dróg oddech.CH 16/600 mm wykonany z miękkiego przezroczystego PCV odporne na skręcenia i załami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9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8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97">
            <text:p>Cewnik do odsysania górnych dróg oddech.CH 6/400 mm wykonany z miękkiego przezroczystego PCV odporne na skręcenia i załamania mają zaokrągloną końcówkę i dwa naprzemianległe otwory.Rozmiary oznaczone są kolorystycznie na łącznikach i numerycznie na opakowanich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97">
            <text:p>Cewnik do odsysania górnych dróg oddech.CH 12/600 mm wykonany z miękkiego przezroczystego PCV odporne na skręcenia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])" table:style-name="ce14">
            <text:p>0</text:p>
          </table:table-cell>
          <table:table-cell office:value-type="string" table:number-columns-spanned="2" table:number-rows-spanned="1" table:style-name="ce100">
            <text:p>01.09.2023</text:p>
          </table:table-cell>
          <table:covered-table-cell/>
          <table:table-cell office:value-type="string" table:style-name="ce11">
            <text:p>9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9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97">
            <text:p>Cewnik do odsysania górnych dróg oddech.CH 12/400 mm wykonany z miękkiego przezroczystego PCV odporne na skręcenia i załamania mają zaokrągloną końcówkę i dwa naprzemianległe otwory.Rozmiary oznaczone są kolorystycznie na łącznikach i numerycznie na opakowaniach</text:p>
          </table:table-cell>
          <table:covered-table-cell/>
          <table:table-cell office:value-type="string" table:style-name="ce19">
            <text:p>sztuka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3])" table:style-name="ce14">
            <text:p>0</text:p>
          </table:table-cell>
          <table:table-cell office:value-type="string" table:number-columns-spanned="2" table:number-rows-spanned="1" table:style-name="ce100">
            <text:p>01.09.2023</text:p>
          </table:table-cell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0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97">
            <text:p><text:s/>Cewnik do podawania tlenu przez nos 2,0m dla dorosłych wykonany z przezroczystego,nietoksycznego PCV odporny na zagięcia o przekroju gwiazdkowym jest zakończony uniwersalnym łącznikiem kaniule części nosowej są miekkie i mają zaokrąglone krawędzie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600" table:style-name="ce16">
            <text:p>6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97">
            <text:p>Dren brzuszny 22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97">
            <text:p>Dren brzuszny 24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2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97">
            <text:p>Dren brzuszny 28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7])" table:style-name="ce14">
            <text:p>0</text:p>
          </table:table-cell>
          <table:table-cell office:value-type="string" table:number-columns-spanned="2" table:number-rows-spanned="1" table:style-name="ce100">
            <text:p>23.11.2024</text:p>
          </table:table-cell>
          <table:covered-table-cell/>
          <table:table-cell office:value-type="string" table:style-name="ce11">
            <text:p>3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97">
            <text:p>Dren brzuszny 30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8])" table:style-name="ce14">
            <text:p>0</text:p>
          </table:table-cell>
          <table:table-cell office:value-type="string" table:number-columns-spanned="2" table:number-rows-spanned="1" table:style-name="ce100">
            <text:p>19.10.2023</text:p>
          </table:table-cell>
          <table:covered-table-cell/>
          <table:table-cell office:value-type="string" table:style-name="ce11">
            <text:p>5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2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97">
            <text:p>Dren brzuszny 32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9])" table:style-name="ce14">
            <text:p>0</text:p>
          </table:table-cell>
          <table:table-cell office:value-type="string" table:number-columns-spanned="2" table:number-rows-spanned="1" table:style-name="ce100">
            <text:p>26.06.2023</text:p>
          </table:table-cell>
          <table:covered-table-cell/>
          <table:table-cell office:value-type="string" table:style-name="ce11">
            <text:p>7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97">
            <text:p>Dren brzuszny 36F/40 cm przeznaczony do długotrwałego drenażu m.in.jamy brzusznej wykonany z PCV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6" table:style-name="ce16">
            <text:p>6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0])" table:style-name="ce14">
            <text:p>0</text:p>
          </table:table-cell>
          <table:table-cell office:value-type="string" table:number-columns-spanned="2" table:number-rows-spanned="1" table:style-name="ce100">
            <text:p>10.10.2023</text:p>
          </table:table-cell>
          <table:covered-table-cell/>
          <table:table-cell office:value-type="string" table:style-name="ce11">
            <text:p>2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4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97">
            <text:p>Dren Redona Nr.10 dł.700mm <text:s/>wykonany z medycznej PCV o optymalnym współczynniku twardości,zapewniającym drożność drenu przy jednoczesnym zachowaniu wysokiego stopnia atraumatyczności naprzemienna perforacja zapobiegajaca aspiracji i wrastaniu tkanek specjalnie wyprofilowane atraumatyczne otwory drenujące atraumatyczne miękkie zakończenie drenu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1])" table:style-name="ce14">
            <text:p>0</text:p>
          </table:table-cell>
          <table:table-cell office:value-type="string" table:number-columns-spanned="2" table:number-rows-spanned="1" table:style-name="ce100">
            <text:p>01.02.2024</text:p>
          </table:table-cell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5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97">
            <text:p>Dren Redona Nr.12 dł.700mm <text:s/>wykonany z medycznej PCV o optymalnym współczynniku twardości,zapewniającym drożność drenu przy jednoczesnym zachowaniu wysokiego stopnia atraumatyczności naprzemienna perforacja zapobiegajaca aspiracji i wrastaniu tkanek specjalnie wyprofilowane atraumatyczne otwory drenujące atraumatyczne miękkie zakończenie drenu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30" table:style-name="ce10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2])" table:style-name="ce14">
            <text:p>0</text:p>
          </table:table-cell>
          <table:table-cell office:value-type="string" table:number-columns-spanned="2" table:number-rows-spanned="1" table:style-name="ce100">
            <text:p>01.02.2024</text:p>
          </table:table-cell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6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97">
            <text:p>Dren Redona Nr.14 dł.700mm <text:s/>wykonany z medycznej PCV o optymalnym współczynniku twardości,zapewniającym drożność drenu przy jednoczesnym zachowaniu wysokiego stopnia atraumatyczności naprzemienna perforacja zapobiegajaca aspiracji i wrastaniu tkanek specjalnie wyprofilowane atraumatyczne otwory drenujące atraumatyczne miękkie zakończenie drenu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3])" table:style-name="ce14">
            <text:p>0</text:p>
          </table:table-cell>
          <table:table-cell office:value-type="string" table:number-columns-spanned="2" table:number-rows-spanned="1" table:style-name="ce100">
            <text:p>28.02.2024</text:p>
          </table:table-cell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5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97">
            <text:p>Dren Redona Nr.16 dł.700mm <text:s/>wykonany z medycznej PCV o optymalnym współczynniku twardości,zapewniającym drożność drenu przy jednoczesnym zachowaniu wysokiego stopnia atraumatyczności naprzemienna perforacja zapobiegajaca aspiracji i wrastaniu tkanek specjalnie wyprofilowane atraumatyczne otwory drenujące atraumatyczne miękkie zakończenie drenu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80" table:style-name="ce10">
            <text:p>8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6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6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97">
            <text:p>Dren Redona Nr.18 dł.700mm <text:s/>wykonany z medycznej PCV o optymalnym współczynniku twardości,zapewniającym drożność drenu przy jednoczesnym zachowaniu wysokiego stopnia atraumatyczności naprzemienna perforacja zapobiegajaca aspiracji i wrastaniu tkanek specjalnie wyprofilowane atraumatyczne otwory drenujące atraumatyczne miękkie zakończenie dren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99">
            <text:p>Dren tlenowy 2,1m wyrób przeznaczony jako przedużacz do podawania tlenu wykonany z przezroczystego nietoksycznego PCV,nie zawiera lateksu dren odporny na zagięcia o przekroju gwiazdkowym sterylizowany tlenkiem etylenuje jednorazowego użytku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6])" table:style-name="ce14">
            <text:p>0</text:p>
          </table:table-cell>
          <table:table-cell office:value-type="string" table:number-columns-spanned="2" table:number-rows-spanned="1" table:style-name="ce100">
            <text:p>30.11.2023</text:p>
          </table:table-cell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8">
          <table:table-cell table:style-name="ce12"/>
          <table:table-cell office:value-type="string" table:number-columns-spanned="2" table:number-rows-spanned="1" table:style-name="ce101">
            <text:p>Razem</text:p>
          </table:table-cell>
          <table:covered-table-cell/>
          <table:table-cell table:style-name="ce20"/>
          <table:table-cell table:number-columns-repeated="5" table:style-name="ce21"/>
          <table:table-cell table:style-name="ce22"/>
          <table:table-cell office:value-type="float" office:value="0" table:formula="of:=SUM([.K8:.K36])" table:style-name="ce23">
            <text:p>0</text:p>
          </table:table-cell>
          <table:table-cell table:style-name="ce22"/>
          <table:table-cell table:style-name="ce23"/>
          <table:table-cell table:style-name="ce21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29">
          <table:table-cell table:style-name="ce25"/>
          <table:table-cell office:value-type="string" table:number-columns-spanned="2" table:number-rows-spanned="1" table:style-name="ce103">
            <text:p>Zadanie Nr 2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*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38])" table:style-name="ce28">
            <text:p>0</text:p>
          </table:table-cell>
          <table:table-cell office:value-type="string" table:number-columns-spanned="2" table:number-rows-spanned="1" table:style-name="ce103">
            <text:p>16.08.2021</text:p>
          </table:table-cell>
          <table:covered-table-cell/>
          <table:table-cell office:value-type="string" table:style-name="ce26">
            <text:p>3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30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Dren do odsysania pola oper dł 3000mm Sitze 8mm wyrób przeznaczony do odsysania wydzieliny z pola operacyjnego zestaw składa się <text:s/>z końcówki ssącej oraz drenu łączącego standardowej długości 210cm końcówka CH21 z podwójnym załamniem krzywizny oraz otworami bocznymi dren CH24 o średnicy wewn/zewn 5,6mm/8,0mm dren wykonany z tworzywa PCV oba zakończenia drenu wyposażone wspecjalny system zgięciowy umożliwiający manipulację drenem i końcówką ssącą jałowy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39])" table:style-name="ce31">
            <text:p>0</text:p>
          </table:table-cell>
          <table:table-cell office:value-type="string" table:number-columns-spanned="2" table:number-rows-spanned="1" table:style-name="ce100">
            <text:p>30.01.2024</text:p>
          </table:table-cell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Końcówka do odsysania pola standard z kontrolą siły ssania / Yankauer standard, z rączką zagięta <text:s/>z kontrolą siły ssania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4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Zestaw Yankauer do odsysania pola operacyjnego z wygiętą końcówką CH30 długość 300cm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400" table:style-name="ce10">
            <text:p>4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4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3">
          <table:table-cell table:style-name="ce12"/>
          <table:table-cell office:value-type="string" table:number-columns-spanned="2" table:number-rows-spanned="1" table:style-name="ce101">
            <text:p>Razem</text:p>
          </table:table-cell>
          <table:covered-table-cell/>
          <table:table-cell table:style-name="ce32"/>
          <table:table-cell table:number-columns-repeated="5" table:style-name="ce33"/>
          <table:table-cell table:style-name="ce34"/>
          <table:table-cell table:style-name="ce32"/>
          <table:table-cell table:style-name="ce35"/>
          <table:table-cell table:style-name="ce23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3">
          <table:table-cell table:style-name="ce12"/>
          <table:table-cell office:value-type="string" table:number-columns-spanned="15" table:number-rows-spanned="1" table:style-name="ce104">
            <text:p>Wymagania: spełniające normy ISO 11607-1,2 <text:s/>EN 868-5 i 3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6"/>
          <table:table-cell office:value-type="string" table:number-columns-spanned="2" table:number-rows-spanned="1" table:style-name="ce103">
            <text:p>Zadanie Nr 3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44])" table:style-name="ce28">
            <text:p>0</text:p>
          </table:table-cell>
          <table:table-cell office:value-type="string" table:number-columns-spanned="2" table:number-rows-spanned="1" table:style-name="ce103">
            <text:p>31.12.2023</text:p>
          </table:table-cell>
          <table:covered-table-cell/>
          <table:table-cell office:value-type="string" table:style-name="ce26">
            <text:p>2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3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Elektrody EKG GS43 dla dorosłych do Holtera x 50szt <text:s/>jednorazowego użytku przeznaczona do badań holterowskich elektrody przylegające do ciała pacjenta podczas całego 24-godzinnego badania wyrób medyczny klasy I produkowany zgodnie z Dyrektywą o wyrobach medycznych 93/42/EEC / EN ISO 13485 EN ISO 14971 EN 60601-1 EN ISO 10993-1</text:p>
          </table:table-cell>
          <table:covered-table-cell/>
          <table:table-cell office:value-type="string" table:style-name="ce9">
            <text:p>opakowanie</text:p>
          </table:table-cell>
          <table:table-cell office:value-type="float" office:value="300" table:style-name="ce10">
            <text:p>3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4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style-name="ce37"/>
          <table:table-cell table:style-name="ce38"/>
          <table:table-cell table:number-columns-repeated="4" table:style-name="ce33"/>
          <table:table-cell table:style-name="ce34"/>
          <table:table-cell office:value-type="float" office:value="0" table:formula="of:=SUM([.J46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88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5">
          <table:table-cell table:style-name="ce26"/>
          <table:table-cell office:value-type="string" table:number-columns-spanned="2" table:number-rows-spanned="1" table:style-name="ce103">
            <text:p>Zadanie Nr 4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47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2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3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Filtr adult- pediatric -Mechanical HME mechaniczny, który łączy skuteczne nawilżania z wysoką hydrofobowością i poziomem filtracji jaki może zapewnić plisowana wkładka mechaniczn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48])" table:style-name="ce14">
            <text:p>0</text:p>
          </table:table-cell>
          <table:table-cell office:value-type="string" table:number-columns-spanned="2" table:number-rows-spanned="1" table:style-name="ce100">
            <text:p>30.04.2020</text:p>
          </table:table-cell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Filtr antybakteryjny do ssaka hydrofobowy przeznaczony do ssaków <text:s/>medycznych wymiar wej/wyj filtra -średnica 6mm filtyrowanie bakterii oraz wirusów w celu ochrony personelu medycznego i pacjentów stosujących ssaki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0"/>
          <table:table-cell table:style-name="ce13"/>
          <table:table-cell office:value-type="float" office:value="0" table:formula="of:=SUM([.J49])" table:style-name="ce14">
            <text:p>0</text:p>
          </table:table-cell>
          <table:table-cell office:value-type="string" table:number-columns-spanned="2" table:number-rows-spanned="1" table:style-name="ce100">
            <text:p>30.04.2020</text:p>
          </table:table-cell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8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Filtr do ssaka OB 1000 zabezpieczający z bardzo wysoką skutecznością antybakteryjną hydrofobowy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5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39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Filtr elektrostatyczny wirusowo-bakteriobójczy jałowy jednorazowy filtr do użytku w opiece anestetycznej,który zawiera wkład hydrofobowy cechuje do niska oporność i wysoka efektywność filtracji bakterii i wirusów&gt;99,99% chroniąc urządzenie przed ryzykiem kontaminacji posiada połączenia ISO 22 i 15 zgodnie z międzynarodowymi standardami zapewniającymi bezpieczeństwo i pewność stosowania(22mmf/15mm m-22/15mm.Wyposażony jest w port do kapnografii,który zamknięty jest zatyczką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500" table:style-name="ce10">
            <text:p>5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51])" table:style-name="ce14">
            <text:p>0</text:p>
          </table:table-cell>
          <table:table-cell office:value-type="string" table:number-columns-spanned="2" table:number-rows-spanned="1" table:style-name="ce100">
            <text:p>30.04.2024</text:p>
          </table:table-cell>
          <table:covered-table-cell/>
          <table:table-cell office:value-type="string" table:style-name="ce11">
            <text:p>28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0">
          <table:table-cell table:style-name="ce12"/>
          <table:table-cell office:value-type="string" table:number-columns-spanned="2" table:number-rows-spanned="1" table:style-name="ce101">
            <text:p>Razem</text:p>
          </table:table-cell>
          <table:covered-table-cell/>
          <table:table-cell table:style-name="ce32"/>
          <table:table-cell table:number-columns-repeated="5" table:style-name="ce33"/>
          <table:table-cell table:style-name="ce34"/>
          <table:table-cell table:style-name="ce32"/>
          <table:table-cell table:style-name="ce35"/>
          <table:table-cell table:style-name="ce23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41">
          <table:table-cell table:style-name="ce41"/>
          <table:table-cell office:value-type="string" table:number-columns-spanned="2" table:number-rows-spanned="1" table:style-name="ce107">
            <text:p>Zadanie Nr 5 / Asortyment</text:p>
          </table:table-cell>
          <table:covered-table-cell/>
          <table:table-cell office:value-type="string" table:style-name="ce43">
            <text:p>j.m</text:p>
          </table:table-cell>
          <table:table-cell office:value-type="string" table:style-name="ce42">
            <text:p>Ilość</text:p>
          </table:table-cell>
          <table:table-cell office:value-type="string" table:style-name="ce42">
            <text:p>Cena jednostkowa brutto (zł)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Wartość jednostkowa netto (zł)</text:p>
          </table:table-cell>
          <table:table-cell office:value-type="string" table:style-name="ce42">
            <text:p>Wartość VAT</text:p>
          </table:table-cell>
          <table:table-cell office:value-type="string" table:style-name="ce42">
            <text:p>Wartość <text:s/>brutto (zł)</text:p>
          </table:table-cell>
          <table:table-cell office:value-type="float" office:value="0" table:formula="of:=SUM([.J53])" table:style-name="ce44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41">
            <text:p>1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2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Igła <text:s/>do nakłuć lędźwiowych z prowadnicą punkcyjna wprowadzana do przestrzeni podpajęczynówkowej w odcinku lędzwiowym kręgosłupa w celu diagnostycznym,leczniczym lub wykonania znieczulenia<text:s/><text:span text:style-name="T4">27G</text:span><text:s/>x 1/2 0,4 x 90 typu Quincke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50" table:style-name="ce10">
            <text:p>150</text:p>
          </table:table-cell>
          <table:table-cell table:number-columns-repeated="3" table:style-name="ce10"/>
          <table:table-cell table:style-name="ce45"/>
          <table:table-cell table:style-name="ce13"/>
          <table:table-cell office:value-type="float" office:value="0" table:formula="of:=SUM([.J5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6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Igła do nakłuć lędźwiowych z prowadnicą<text:span text:style-name="T4"><text:s text:c="2"/>21G</text:span><text:s/>x 3-1/2 (0,8x90) Igła do nakłuć lędzwiowych z prowadnicą punkcyjna wprowadzana do przestrzeni podpajęczynówkowej w odcinku lędzwiowym kręgosłupa w celu diagnostycznym,leczniczym lub wykonania znieczulenia typu Quincke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5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9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Igła do nakłuć lędźwiowych z prowadnicą<text:span text:style-name="T4"><text:s/>26G</text:span><text:s/>/0,45 x 90/ Igła do nakłuć lędzwiowych z prowadnicą punkcyjna wprowadzana do przestrzeni podpajęczynówkowej w odcinku lędzwiowym kręgosłupa w celu diagnostycznym,leczniczym lub wykonania znieczulenia typu Quincke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5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4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Igła do nakłuć lędżwiowych z prowadnicą<text:s/><text:span text:style-name="T4">25 G</text:span><text:s/>(0,5 x 90) Igła do nakłuć lędzwiowych z prowadnicą punkcyjna wprowadzana do przestrzeni podpajęczynówkowej w odcinku lędzwiowym kręgosłupa w celu diagnostycznym,leczniczym lub wykonania znieczulenia typu Quincke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57])" table:style-name="ce14">
            <text:p>0</text:p>
          </table:table-cell>
          <table:table-cell office:value-type="string" table:number-columns-spanned="2" table:number-rows-spanned="1" table:style-name="ce100">
            <text:p>28.02.2024</text:p>
          </table:table-cell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5">
          <table:table-cell table:style-name="ce12"/>
          <table:table-cell office:value-type="string" table:number-columns-spanned="15" table:number-rows-spanned="1" table:style-name="ce104">
            <text:p>Wymagania: sterylna,gotowa do użycia po wyjęciu z opakowania jednorazowego użytku zgodna z normami ISO Rozmiar igły oznaczony kolorem/ <text:s/>Z PROWADNICĄ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3">
          <table:table-cell table:style-name="ce12"/>
          <table:table-cell office:value-type="string" table:number-columns-spanned="2" table:number-rows-spanned="1" table:style-name="ce108">
            <text:p>Razem</text:p>
          </table:table-cell>
          <table:covered-table-cell/>
          <table:table-cell table:style-name="ce32"/>
          <table:table-cell table:number-columns-repeated="5" table:style-name="ce33"/>
          <table:table-cell table:style-name="ce34"/>
          <table:table-cell table:style-name="ce32"/>
          <table:table-cell table:style-name="ce35"/>
          <table:table-cell table:style-name="ce23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41">
          <table:table-cell table:style-name="ce26"/>
          <table:table-cell office:value-type="string" table:number-columns-spanned="2" table:number-rows-spanned="1" table:style-name="ce103">
            <text:p>Zadanie Nr 6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60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Igła iniekcyjna j.u jednorazowa 0,4 x 19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1])" table:style-name="ce14">
            <text:p>0</text:p>
          </table:table-cell>
          <table:table-cell office:value-type="string" table:number-columns-spanned="2" table:number-rows-spanned="1" table:style-name="ce100">
            <text:p>31.12.2023</text:p>
          </table:table-cell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Igła iniekcyjna j.u jednorazowa 0,45 x 16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2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igla iniekcyjna j.u jednorazowa 0,5 x 25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3])" table:style-name="ce14">
            <text:p>0</text:p>
          </table:table-cell>
          <table:table-cell office:value-type="string" table:number-columns-spanned="2" table:number-rows-spanned="1" table:style-name="ce100">
            <text:p>31.03.2024</text:p>
          </table:table-cell>
          <table:covered-table-cell/>
          <table:table-cell office:value-type="string" table:style-name="ce11">
            <text:p>7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Igła iniekcyjna j.u jednorazowa 0,6 x 40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Igła iniekcyjna j.u jednorazowa 0,7 x 40 x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97">
            <text:p>Igła iniekcyjna j.u jednorazowa 0,8 x 40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6])" table:style-name="ce14">
            <text:p>0</text:p>
          </table:table-cell>
          <table:table-cell office:value-type="string" table:number-columns-spanned="2" table:number-rows-spanned="1" table:style-name="ce100">
            <text:p>01.12.2023</text:p>
          </table:table-cell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97">
            <text:p>Igła iniekcyjna j.u jednorazowa 0,9 x 40 x 100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7])" table:style-name="ce14">
            <text:p>0</text:p>
          </table:table-cell>
          <table:table-cell office:value-type="string" table:number-columns-spanned="2" table:number-rows-spanned="1" table:style-name="ce100">
            <text:p>01.01.2024</text:p>
          </table:table-cell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97">
            <text:p>Igła iniekcyjna j.u jednorazowa 1,1 x 40 x <text:s/>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6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style-name="ce47"/>
          <table:table-cell table:style-name="ce48"/>
          <table:table-cell table:number-columns-repeated="4" table:style-name="ce49"/>
          <table:table-cell table:style-name="ce50"/>
          <table:table-cell office:value-type="float" office:value="0" table:formula="of:=SUM([.J69])" table:style-name="ce51">
            <text:p>0</text:p>
          </table:table-cell>
          <table:table-cell office:value-type="string" table:number-columns-spanned="2" table:number-rows-spanned="1" table:style-name="ce109">
            <text:p>01.04.2024</text:p>
          </table:table-cell>
          <table:covered-table-cell/>
          <table:table-cell office:value-type="string" table:style-name="ce49">
            <text:p>10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49">
          <table:table-cell table:style-name="ce12"/>
          <table:table-cell office:value-type="string" table:number-columns-spanned="15" table:number-rows-spanned="1" table:style-name="ce110">
            <text:p>Wymagania : zastosowanie iniekcja – infuzja – transfuzja / wykonanie ze stali nierdzewnej rurka cienkościenna / oznaczenie kolorów zgodnie z ISO / nakładka wykonana z polipropylenu / ostrze długo ścięte (LB/BL) dla rozmiarów standardowych krótko ścięte (SB/BS) dla rozmiarów specjalnych / okres ważności min 2 lata / nietoksyczne niepirogenne/ spełniające wymagania <text:s/>ISO 7864, 9626,6009 wszystkie rozmiary igieł muszą pochodzić od jednego producenta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0">
          <table:table-cell table:style-name="ce12"/>
          <table:table-cell office:value-type="string" table:number-columns-spanned="2" table:number-rows-spanned="1" table:style-name="ce103">
            <text:p>Zadanie Nr 7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71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5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Kaniula do żył obwodowych rozmiar 22Gx0,8 x 25mm x 100 sztuk <text:s/>przepływ 31ml/min niebieski z portem</text:p>
          </table:table-cell>
          <table:covered-table-cell/>
          <table:table-cell office:value-type="string" table:style-name="ce9">
            <text:p>opakowanie<text:s/>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2])" table:style-name="ce14">
            <text:p>0</text:p>
          </table:table-cell>
          <table:table-cell office:value-type="string" table:number-columns-spanned="2" table:number-rows-spanned="1" table:style-name="ce100">
            <text:p>30.04.2023</text:p>
          </table:table-cell>
          <table:covered-table-cell/>
          <table:table-cell office:value-type="string" table:style-name="ce11">
            <text:p>1,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Kaniula <text:s/>do żył obwodowych rozmiar 24G x 0,7 x 19 x 100 sztuk przepływ 13ml/min żółty z portem</text:p>
          </table:table-cell>
          <table:covered-table-cell/>
          <table:table-cell office:value-type="string" table:style-name="ce9">
            <text:p>opakowanie<text:s/>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5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Kaniula <text:s/>do żył obwodowych rozmiar 26G x 0,6 x 19mm x 100 sztuk <text:s/>przepływ 13ml/min fioletowy z portem</text:p>
          </table:table-cell>
          <table:covered-table-cell/>
          <table:table-cell office:value-type="string" table:style-name="ce9">
            <text:p>opakowanie<text:s/>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4])" table:style-name="ce14">
            <text:p>0</text:p>
          </table:table-cell>
          <table:table-cell office:value-type="string" table:number-columns-spanned="2" table:number-rows-spanned="1" table:style-name="ce100">
            <text:p>30.09.2023</text:p>
          </table:table-cell>
          <table:covered-table-cell/>
          <table:table-cell office:value-type="string" table:style-name="ce11">
            <text:p>0,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Kaniula <text:s/>do żył obwodowych rozmiar 20G x 1,0 x 32mm x 100 sztuk przepływ 64ml/min różowy z portem</text:p>
          </table:table-cell>
          <table:covered-table-cell/>
          <table:table-cell office:value-type="string" table:style-name="ce9">
            <text:p>opakowanie<text:s/>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5])" table:style-name="ce14">
            <text:p>0</text:p>
          </table:table-cell>
          <table:table-cell office:value-type="string" table:number-columns-spanned="2" table:number-rows-spanned="1" table:style-name="ce100">
            <text:p>31.07.2023</text:p>
          </table:table-cell>
          <table:covered-table-cell/>
          <table:table-cell office:value-type="string" table:style-name="ce11">
            <text:p>6,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3">
          <table:table-cell office:value-type="float" office:value="5" table:style-name="ce52">
            <text:p>5</text:p>
          </table:table-cell>
          <table:table-cell office:value-type="string" table:number-columns-spanned="2" table:number-rows-spanned="1" table:style-name="ce97">
            <text:p>Kaniula do żył obwodowych rozmiar 18G x 1,2 x 38mm x 100 sztuk przepływ 105ml/min zielony z portem</text:p>
          </table:table-cell>
          <table:covered-table-cell/>
          <table:table-cell office:value-type="string" table:style-name="ce15">
            <text:p>opakowanie<text:s/>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,0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3">
          <table:table-cell office:value-type="float" office:value="6" table:style-name="ce53">
            <text:p>6</text:p>
          </table:table-cell>
          <table:table-cell office:value-type="string" table:number-columns-spanned="2" table:number-rows-spanned="1" table:style-name="ce97">
            <text:p>Kaniula <text:s/>do żył obwodowych rozmiar 16G x 1,2 x 45mm x 100 sztuk przepływ 200ml/min szary z portem</text:p>
          </table:table-cell>
          <table:covered-table-cell/>
          <table:table-cell office:value-type="string" table:style-name="ce54">
            <text:p>opakowanie<text:s/></text:p>
          </table:table-cell>
          <table:table-cell office:value-type="float" office:value="2" table:style-name="ce55">
            <text:p>2</text:p>
          </table:table-cell>
          <table:table-cell table:number-columns-repeated="4" table:style-name="ce10"/>
          <table:table-cell table:style-name="ce13"/>
          <table:table-cell office:value-type="float" office:value="0" table:formula="of:=SUM([.J7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style-name="ce56"/>
          <table:table-cell table:style-name="ce33"/>
          <table:table-cell table:number-columns-repeated="4" table:style-name="ce38"/>
          <table:table-cell table:style-name="ce34"/>
          <table:table-cell table:style-name="ce32"/>
          <table:table-cell table:number-columns-repeated="2" table:style-name="ce24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5">
          <table:table-cell table:style-name="ce12"/>
          <table:table-cell office:value-type="string" table:number-columns-spanned="15" table:number-rows-spanned="1" table:style-name="ce110">
            <text:p>Wymagania: <text:s/>igła wyposażona w automatyczny zatrzask / wysoki przepływ płynów / dobra stabilizacja kaniul w żyle / wypływ krwi hamowany zatyczką z filtrem hydrofobowym/ koreczek typu Lauer Lock oraz <text:s/>zakończenie Lock / uchwyt ułatwiający punkcję / pakowane pojedynczo sterylne / wykonana z poliuretanu i wyposażona w cztery paski kontrastujące pod RTG.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6">
          <table:table-cell table:style-name="ce57"/>
          <table:table-cell office:value-type="string" table:number-columns-spanned="2" table:number-rows-spanned="1" table:style-name="ce103">
            <text:p>Zadanie Nr 8 / Asortyment</text:p>
          </table:table-cell>
          <table:covered-table-cell/>
          <table:table-cell office:value-type="string" table:style-name="ce58">
            <text:p>j.m</text:p>
          </table:table-cell>
          <table:table-cell office:value-type="string" table:style-name="ce59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80])" table:style-name="ce46">
            <text:p>0</text:p>
          </table:table-cell>
          <table:table-cell office:value-type="string" table:number-columns-spanned="2" table:number-rows-spanned="1" table:style-name="ce103">
            <text:p>30.06.2023</text:p>
          </table:table-cell>
          <table:covered-table-cell/>
          <table:table-cell office:value-type="string" table:style-name="ce26">
            <text:p>16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2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Kieliszki do leków 30 ml z podziałką x 75 szt</text:p>
          </table:table-cell>
          <table:covered-table-cell/>
          <table:table-cell office:value-type="string" table:style-name="ce60">
            <text:p>opakowanie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6"/>
          <table:table-cell table:style-name="ce13"/>
          <table:table-cell office:value-type="float" office:value="0" table:formula="of:=SUM([.J81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Pojemnik na mocz z nakrętką 100 ml / 120ml <text:s/>x 100 szt</text:p>
          </table:table-cell>
          <table:covered-table-cell/>
          <table:table-cell office:value-type="string" table:style-name="ce60">
            <text:p>opakowanie</text:p>
          </table:table-cell>
          <table:table-cell office:value-type="float" office:value="35" table:style-name="ce10">
            <text:p>35</text:p>
          </table:table-cell>
          <table:table-cell table:number-columns-repeated="4" table:style-name="ce16"/>
          <table:table-cell table:style-name="ce13"/>
          <table:table-cell office:value-type="float" office:value="0" table:formula="of:=SUM([.J82])" table:style-name="ce31">
            <text:p>0</text:p>
          </table:table-cell>
          <table:table-cell office:value-type="string" table:number-columns-spanned="2" table:number-rows-spanned="1" table:style-name="ce100">
            <text:p>31.03.2024</text:p>
          </table:table-cell>
          <table:covered-table-cell/>
          <table:table-cell office:value-type="string" table:style-name="ce11">
            <text:p>2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1">
            <text:p>Pojemnik na mocz z nakrętką <text:s text:c="2"/>100 ml x 1 sztuka /<text:span text:style-name="T4"><text:s/>jałowy<text:s/></text:span><text:s/>niepirogenny<text:s text:c="2"/>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6"/>
          <table:table-cell table:style-name="ce13"/>
          <table:table-cell table:style-name="ce31"/>
          <table:table-cell table:style-name="ce12"/>
          <table:table-cell table:style-name="ce31"/>
          <table:table-cell table:style-name="ce11"/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97">
            <text:p>Pojemnik z łopatką do pobierania kału <text:s/>ok.20ml <text:s/>x <text:s/>1 szt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250" table:style-name="ce10">
            <text:p>250</text:p>
          </table:table-cell>
          <table:table-cell table:number-columns-repeated="4" table:style-name="ce16"/>
          <table:table-cell table:style-name="ce13"/>
          <table:table-cell office:value-type="float" office:value="0" table:formula="of:=SUM([.J84])" table:style-name="ce31">
            <text:p>0</text:p>
          </table:table-cell>
          <table:table-cell office:value-type="string" table:number-columns-spanned="2" table:number-rows-spanned="1" table:style-name="ce100">
            <text:p>30.09.2023</text:p>
          </table:table-cell>
          <table:covered-table-cell/>
          <table:table-cell office:value-type="string" table:style-name="ce11">
            <text:p>6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8"/>
          <table:table-cell table:style-name="ce34"/>
          <table:table-cell table:style-name="ce32"/>
          <table:table-cell table:number-columns-repeated="2" table:style-name="ce24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9">
          <table:table-cell table:style-name="ce12"/>
          <table:table-cell office:value-type="string" table:number-columns-spanned="15" table:number-rows-spanned="1" table:style-name="ce110">
            <text:p>Wymagania: wyrób medyczny <text:s/>/ jednorazowego użytku nietoksyczny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0">
          <table:table-cell table:style-name="ce41"/>
          <table:table-cell office:value-type="string" table:number-columns-spanned="2" table:number-rows-spanned="1" table:style-name="ce107">
            <text:p>Zadanie Nr 9 / Asortyment</text:p>
          </table:table-cell>
          <table:covered-table-cell/>
          <table:table-cell office:value-type="string" table:style-name="ce61">
            <text:p>j.m</text:p>
          </table:table-cell>
          <table:table-cell office:value-type="string" table:style-name="ce42">
            <text:p>Ilość</text:p>
          </table:table-cell>
          <table:table-cell office:value-type="string" table:style-name="ce62">
            <text:p>Cena jednostkowa brutto* (zł)</text:p>
          </table:table-cell>
          <table:table-cell office:value-type="string" table:style-name="ce62">
            <text:p>VAT %</text:p>
          </table:table-cell>
          <table:table-cell office:value-type="string" table:style-name="ce62">
            <text:p>Wartość jednostkowa netto (zł)</text:p>
          </table:table-cell>
          <table:table-cell office:value-type="string" table:style-name="ce62">
            <text:p>Wartość VAT</text:p>
          </table:table-cell>
          <table:table-cell office:value-type="string" table:style-name="ce42">
            <text:p>Wartość <text:s/>brutto (zł)</text:p>
          </table:table-cell>
          <table:table-cell office:value-type="float" office:value="0" table:formula="of:=SUM([.J87])" table:style-name="ce44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41">
            <text:p>8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6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Łącznik podwójnie obrotowy martwa przestrzeń 15cm 22F/15F z dodatkowym otworem jałowy jednorazowego użytku / wyrób medyczny jednorazowy sterylny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16"/>
          <table:table-cell table:style-name="ce13"/>
          <table:table-cell office:value-type="float" office:value="0" table:formula="of:=SUM([.J8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Łącznik z kontrolą odsysania typu KAPKON / wyrób medyczny jednorazowy sterylny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00" table:style-name="ce63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8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9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64"/>
          <table:table-cell table:style-name="ce50"/>
          <table:table-cell office:value-type="float" office:value="0" table:formula="of:=SUM([.J90])" table:style-name="ce51">
            <text:p>0</text:p>
          </table:table-cell>
          <table:table-cell office:value-type="string" table:number-columns-spanned="2" table:number-rows-spanned="1" table:style-name="ce109">
            <text:p>15.08.2023</text:p>
          </table:table-cell>
          <table:covered-table-cell/>
          <table:table-cell office:value-type="string" table:style-name="ce49">
            <text:p>3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60">
          <table:table-cell table:style-name="ce41"/>
          <table:table-cell office:value-type="string" table:number-columns-spanned="2" table:number-rows-spanned="1" table:style-name="ce107">
            <text:p>Zadanie Nr 10 / Asortyment</text:p>
          </table:table-cell>
          <table:covered-table-cell/>
          <table:table-cell office:value-type="string" table:style-name="ce61">
            <text:p>j.m</text:p>
          </table:table-cell>
          <table:table-cell office:value-type="string" table:style-name="ce62">
            <text:p>Ilość</text:p>
          </table:table-cell>
          <table:table-cell office:value-type="string" table:style-name="ce42">
            <text:p>Cena jednostkowa brutto (zł)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Wartość jednostkowa netto (zł)</text:p>
          </table:table-cell>
          <table:table-cell office:value-type="string" table:style-name="ce42">
            <text:p>Wartość VAT</text:p>
          </table:table-cell>
          <table:table-cell office:value-type="string" table:style-name="ce42">
            <text:p>Wartość <text:s/>brutto (zł)</text:p>
          </table:table-cell>
          <table:table-cell office:value-type="float" office:value="0" table:formula="of:=SUM([.J91])" table:style-name="ce44">
            <text:p>0</text:p>
          </table:table-cell>
          <table:table-cell office:value-type="string" table:number-columns-spanned="2" table:number-rows-spanned="1" table:style-name="ce112">
            <text:p>31.05.2023</text:p>
          </table:table-cell>
          <table:covered-table-cell/>
          <table:table-cell office:value-type="string" table:style-name="ce41">
            <text:p>10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Maska tlenowa <text:s/>z drenem rozmiar <text:s/>L <text:s/>sterylna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92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Maska tlenowa <text:s/>z nebulizatorem i drenem rozmiar XL sterylna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300" table:style-name="ce16">
            <text:p>3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9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Maska tlenowa z drenem rozmiar XL sterylna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9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Maska tlenowa <text:s/>z drenem rozmiar <text:s/>M sterylna</text:p>
          </table:table-cell>
          <table:covered-table-cell/>
          <table:table-cell office:value-type="string" table:style-name="ce60">
            <text:p>sztuka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9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Maska tlenowa <text:s/>z nebulizatorem i drenem rozmiar <text:s/>M sterylna</text:p>
          </table:table-cell>
          <table:covered-table-cell/>
          <table:table-cell office:value-type="string" table:style-name="ce65">
            <text:p>sztuka</text:p>
          </table:table-cell>
          <table:table-cell office:value-type="float" office:value="150" table:style-name="ce55">
            <text:p>150</text:p>
          </table:table-cell>
          <table:table-cell table:number-columns-repeated="4" table:style-name="ce66"/>
          <table:table-cell table:style-name="ce67"/>
          <table:table-cell office:value-type="float" office:value="0" table:formula="of:=SUM([.J96])" table:style-name="ce68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69">
            <text:p>24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table:style-name="ce37"/>
          <table:table-cell table:number-columns-repeated="2" table:style-name="ce24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62">
          <table:table-cell table:style-name="ce52"/>
          <table:table-cell office:value-type="string" table:number-columns-spanned="15" table:number-rows-spanned="1" table:style-name="ce110">
            <text:p>Wymagania: wykonana z przezroczystego,nietoksycznego PCV/ nie zawiera lateksu/posiada regulowaną blaszkę na nos oraz gumkę mocującą,wyposażona w dren o <text:s/>długości 210cm (+-5%) zakończony uniwersalnym łącznikiem.Dren oporny na zagięcia przeznaczona do podawania tleku o średniej koncentracji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8">
          <table:table-cell table:style-name="ce26"/>
          <table:table-cell office:value-type="string" table:number-columns-spanned="2" table:number-rows-spanned="1" table:style-name="ce103">
            <text:p>Zadanie Nr 11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99])" table:style-name="ce46">
            <text:p>0</text:p>
          </table:table-cell>
          <table:table-cell office:value-type="string" table:number-columns-spanned="2" table:number-rows-spanned="1" table:style-name="ce103">
            <text:p>30.11.2021</text:p>
          </table:table-cell>
          <table:covered-table-cell/>
          <table:table-cell office:value-type="string" table:style-name="ce26">
            <text:p>21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Opaska do identyfikacji dla noworodków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3" table:style-name="ce16">
            <text:p>3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Opaska do identyfikacji dla dorosłych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1])" table:style-name="ce14">
            <text:p>0</text:p>
          </table:table-cell>
          <table:table-cell office:value-type="string" table:number-columns-spanned="2" table:number-rows-spanned="1" table:style-name="ce100">
            <text:p>10.02.2020</text:p>
          </table:table-cell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02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2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12 / Asortyment</text:p>
          </table:table-cell>
          <table:covered-table-cell/>
          <table:table-cell office:value-type="string" table:style-name="ce5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03])" table:style-name="ce28">
            <text:p>0</text:p>
          </table:table-cell>
          <table:table-cell office:value-type="string" table:number-columns-spanned="2" table:number-rows-spanned="1" table:style-name="ce103">
            <text:p>30.11.2023</text:p>
          </table:table-cell>
          <table:covered-table-cell/>
          <table:table-cell office:value-type="string" table:style-name="ce26">
            <text:p>2,792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Ostrza chirurgiczne nr 10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Ostrza chirurgiczne nr 11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Ostrza chirurgiczne nr 15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Ostrza chirurgiczne nr 20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Ostrza chirurgiczne nr 22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97">
            <text:p>Ostrza chirurgiczne nr 23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0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97">
            <text:p>Ostrza chirurgiczne nr 24 x 100 szt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0])" table:style-name="ce14">
            <text:p>0</text:p>
          </table:table-cell>
          <table:table-cell office:value-type="string" table:number-columns-spanned="2" table:number-rows-spanned="1" table:style-name="ce100">
            <text:p>22.06.2023</text:p>
          </table:table-cell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3">
          <table:table-cell table:style-name="ce12"/>
          <table:table-cell office:value-type="string" table:number-columns-spanned="15" table:number-rows-spanned="1" table:style-name="ce110">
            <text:p>Ostrza zgodne ze standardami ISO 9001/ ISO7740 / wykonane z wysokiej jakości stali węglowej lub nierdzewnej w zależności od swojego kszałtu służą do różnego rodzaju nacięć chirurgicznych, jednorazowego użycia pakowane pojedynczo / sterylne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0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table:style-name="ce32"/>
          <table:table-cell table:number-columns-repeated="2" table:style-name="ce24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60">
          <table:table-cell table:style-name="ce26"/>
          <table:table-cell office:value-type="string" table:number-columns-spanned="2" table:number-rows-spanned="1" table:style-name="ce103">
            <text:p>Zadanie Nr 13 / Asortyment</text:p>
          </table:table-cell>
          <table:covered-table-cell/>
          <table:table-cell office:value-type="string" table:style-name="ce4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13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6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Papier KTG SRF618B / CTG <text:s/>112x100x100 <text:s/>x SUNRAY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Papier Videoprinter Sony <text:s/>ULSTAR -840HG 84mm x 12,5m x 1 sztuka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Papier do USG SONY <text:s/>UPP – 110S <text:s text:c="3"/>110mm x 20m x 1 sztuka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Papier EKG Aspel ecg A4 <text:s/>112 x 25 <text:s/>x 1 sztuka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350" table:style-name="ce16">
            <text:p>3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5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Elektrody EKG GS43 dla dorosłych do badań Ekg / Holtera jednorazowego użytku przeznaczona do badań holterowskich elektrody przylegające do ciała pacjenta podczas całego 24-godzinnego badania wyrób medyczny klasy I produkowany zgodnie z Dyrektywą o wyrobach medycznych 93/42/EEC / EN ISO 13485 EN ISO 14971 EN 60601-1 EN ISO 10993-1x 1 sztuka</text:p>
          </table:table-cell>
          <table:covered-table-cell/>
          <table:table-cell office:value-type="string" table:style-name="ce18">
            <text:p>sztuka</text:p>
          </table:table-cell>
          <table:table-cell office:value-type="float" office:value="1600" table:style-name="ce16">
            <text:p>16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18])" table:style-name="ce14">
            <text:p>0</text:p>
          </table:table-cell>
          <table:table-cell office:value-type="string" table:number-columns-spanned="2" table:number-rows-spanned="1" table:style-name="ce100">
            <text:p>31.05.2023</text:p>
          </table:table-cell>
          <table:covered-table-cell/>
          <table:table-cell office:value-type="string" table:style-name="ce11">
            <text:p>10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19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2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6">
          <table:table-cell table:style-name="ce25"/>
          <table:table-cell office:value-type="string" table:number-columns-spanned="2" table:number-rows-spanned="1" table:style-name="ce103">
            <text:p>Zadanie Nr 14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20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Pojemnik na odpady szpitalne 0,7l czerwony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Pojemnik na odpady szpitalne 2l czerwony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450" table:style-name="ce10">
            <text:p>4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2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6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Pojemnik na odpady medyczne 5l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3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6">
          <table:table-cell table:style-name="ce12"/>
          <table:table-cell office:value-type="string" table:number-columns-spanned="15" table:number-rows-spanned="1" table:style-name="ce110">
            <text:p>Wymagania: wykonany z tworzywa sztucznego np.polipropylenu /całkowicie szczelny,odporny na przekłucia i odczynniki chemiczne / posiada specjalne wycięcia w pokrywie umożliwiające bezpieczne oddzielenie igły od strzykawki / opatrzony etykietą ostrzegawczą zgodnie z wymaganiami PZH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6"/>
          <table:table-cell table:style-name="ce34"/>
          <table:table-cell office:value-type="float" office:value="0" table:formula="of:=SUM([.J125])" table:style-name="ce23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22,5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67">
          <table:table-cell table:style-name="ce26"/>
          <table:table-cell office:value-type="string" table:number-columns-spanned="2" table:number-rows-spanned="1" table:style-name="ce103">
            <text:p>Zadanie Nr 15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26])" table:style-name="ce28">
            <text:p>0</text:p>
          </table:table-cell>
          <table:table-cell office:value-type="string" table:number-columns-spanned="2" table:number-rows-spanned="1" table:style-name="ce103">
            <text:p>30.06.2021</text:p>
          </table:table-cell>
          <table:covered-table-cell/>
          <table:table-cell office:value-type="string" table:style-name="ce26">
            <text:p>970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68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Przedłużacz do pomp infuzyjnych / jałowy niepirogenny Lauer/ Lock <text:s/>dł.1500 mm<text:s text:c="2"/>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00" table:style-name="ce16">
            <text:p>2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7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4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Przedłużacz do pomp infuzyjnych / jałowy niepirogenny Lauer/Lock dł. 1500 mm <text:s/>BURSZTYN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00" table:style-name="ce16">
            <text:p>1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8])" table:style-name="ce31">
            <text:p>0</text:p>
          </table:table-cell>
          <table:table-cell office:value-type="string" table:number-columns-spanned="2" table:number-rows-spanned="1" table:style-name="ce100">
            <text:p>30.04.2020</text:p>
          </table:table-cell>
          <table:covered-table-cell/>
          <table:table-cell office:value-type="string" table:style-name="ce11">
            <text:p>1,1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9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Przyrząd do przetaczania płynów infuzyjnych <text:s/>jałowy wykonany z wysokiej jakości <text:s/>materiałów bezlateksowych dwukanałowy ostry koniec komory kroplowj odpowietrznik z filtrem przeciwbakteryjnym oraz zamykaną klapką / elastyczna komora kroplowa zaopatrzona w skrzydełka dociskowe / filtr zabezpieczający przed cząsteczkami o wilkości oczek 15ym / długość drenu mini 150cm <text:s/>zakończenie Lauer Lock / kroplomierz komory 20 kropli = 1ml +/-0,1ml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000" table:style-name="ce16">
            <text:p>20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29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Przyrząd do przetaczania płynów infuzyjnych <text:s/>wymagania j/w - BURSZTYN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00" table:style-name="ce16">
            <text:p>1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0])" table:style-name="ce31">
            <text:p>0</text:p>
          </table:table-cell>
          <table:table-cell office:value-type="string" table:number-columns-spanned="2" table:number-rows-spanned="1" table:style-name="ce100">
            <text:p>30.11.2020</text:p>
          </table:table-cell>
          <table:covered-table-cell/>
          <table:table-cell office:value-type="string" table:style-name="ce11">
            <text:p>13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Przyrząd do przetaczania płynów infuzyjnych IS bez ftalanów wyrób medyczny jednorazowego użycia <text:s/>jałowy <text:s/>niepirogenny nietoksyczny opakowanie jednostkowe j/w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00" table:style-name="ce16">
            <text:p>1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1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42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32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165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60">
          <table:table-cell table:style-name="ce26"/>
          <table:table-cell office:value-type="string" table:number-columns-spanned="2" table:number-rows-spanned="1" table:style-name="ce103">
            <text:p>Zadanie Nr 16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33])" table:style-name="ce28">
            <text:p>0</text:p>
          </table:table-cell>
          <table:table-cell office:value-type="string" table:number-columns-spanned="2" table:number-rows-spanned="1" table:style-name="ce103">
            <text:p>30.12.2021</text:p>
          </table:table-cell>
          <table:covered-table-cell/>
          <table:table-cell office:value-type="string" table:style-name="ce26">
            <text:p>300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3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Rampa z 3 kranikami <text:s/>umożliwiająca podłączenie więcej niż jednego wlewu di jednego dostępu naczyniowego odporna na ciśnienie do 2 bar 100% odporna na działanie leków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30" table:style-name="ce16">
            <text:p>3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50 opak.</text:p>
          </table:table-cell>
          <table:table-cell table:number-columns-spanned="2" table:number-rows-spanned="1" table:style-name="ce98"/>
          <table:covered-table-cell/>
          <table:table-cell table:style-name="ce70"/>
          <table:table-cell table:number-columns-repeated="16367"/>
        </table:table-row>
        <table:table-row table:style-name="ro6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Koreczek Luer-Lock j.u.do wenflonów <text:s/>sterylny koreczek zapewniający szczelnosć i zapobiegający wypływaniu <text:s/>krwi / kompatybilny z każdym standardowym produk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500" table:style-name="ce10">
            <text:p>25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Zatyczka do cewników urologicznych umożliwiająca bezpieczne zamknięcie cewnika i dren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2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Kranik trójdrożny – zaworek umożliwiający dokładną i precyzyjną skokową zmianę pozycji zapewniającą <text:s/>całkowitą regulację przepływu płynów infuzyjnych / nietoksyczny sterylny końcówka typu lauer-lock jednorazowego użytk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600" table:style-name="ce10">
            <text:p>6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3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8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office:value-type="float" office:value="0" table:formula="of:=SUM([.J134:.J137])" table:style-name="ce34">
            <text:p>0</text:p>
          </table:table-cell>
          <table:table-cell office:value-type="float" office:value="0" table:formula="of:=SUM([.J138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100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17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39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71"/>
          <table:table-cell table:number-columns-repeated="16367" table:style-name="ce7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Rurka intubacyjna 7,0mm <text:s/>zbrojona <text:s/>z 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Rurka intubacyjna <text:s/>3,0mm <text:s/>z <text:s/>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Rurka intubacyjna 2,0 mm bez 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2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Rurka intubacyjna 2,5mm bez 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97">
            <text:p>Rurka intubacyjna 3,5mm bez 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97">
            <text:p>Rurka intubacyjna 4,0mm bez 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97">
            <text:p>Rurka intubacyjna 8mm <text:s/>z 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20" table:style-name="ce16">
            <text:p>1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97">
            <text:p>Rurka intubacyjna 7,5mm <text:s/>z 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97">
            <text:p>Rurka intubacyjna nr <text:s/>6,5 mm bez <text:s/>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97">
            <text:p>Rurka intubacyjna nr <text:s/>8,5 mm z 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4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97">
            <text:p>Rurka intubacyjna nr.7,0mm <text:s/>z <text:s/>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97">
            <text:p>Rurka intubacyjna nr.9,0mm bez mankietu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97">
            <text:p>Rurka intubacyjna <text:s/>5,0mm z 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2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97">
            <text:p>Rurka intubacyjna <text:s/>3,5mm <text:s/>z <text:s/>mankiete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3])" table:style-name="ce31">
            <text:p>0</text:p>
          </table:table-cell>
          <table:table-cell office:value-type="string" table:number-columns-spanned="2" table:number-rows-spanned="1" table:style-name="ce100">
            <text:p>30.07.2023</text:p>
          </table:table-cell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4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97">
            <text:p>Rurka intubacyjna <text:s/>8,0mm zbrojona z <text:s/>mankietem</text:p>
          </table:table-cell>
          <table:covered-table-cell/>
          <table:table-cell office:value-type="string" table:style-name="ce54">
            <text:p>sztuka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54])" table:style-name="ce31">
            <text:p>0</text:p>
          </table:table-cell>
          <table:table-cell office:value-type="string" table:number-columns-spanned="2" table:number-rows-spanned="1" table:style-name="ce100">
            <text:p>07.10.2023</text:p>
          </table:table-cell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4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table:style-name="ce23"/>
          <table:table-cell table:number-columns-repeated="2" table:style-name="ce35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75">
          <table:table-cell table:style-name="ce52"/>
          <table:table-cell office:value-type="string" table:number-columns-spanned="15" table:number-rows-spanned="1" table:style-name="ce110">
            <text:p>Wymagania: sterylna rurka do intubacji pacjenta / wykonana z miękkiego PCV zapewniającego dużą elastyczność rurki / wyposażona w boczny otwór Murphyego skalowane numerycznie co 2cm / podwójny znacznik głębokości umożliwiający kontrolę położenia rurki / informacja o rozmiarze rurki w dwóch miejscach na łączniku oraz na korpusie rurki / odłączalny łącznik o średnicy zewnętrznej 15mm / znacznik RTG na całej długości rurki / numer serii oraz rozmiar rurki na baloniku kontrolnym.Z mankietem niskociśnieniowym / wysokoobjętościowym – wyposażona w mankiet uszczelniający / informacja o rozmiarze rurki w trzech miejscach:na łączniku,baloniku kontrolnym oraz na korpusie rurki. Produkt sterylny pakowany pojedynczo w opakowaniu typu papier/folia. Zbrojona : wzmocniona drutem ze stali kwasoodpornej / zbrojenie na całej długości rurki odporna na załamanie / wyprofilowana w kszałcie łuku / łącznik 15mm trwale złączony z rurką dostępna z prowadnicą wewnątrz rurki bez lateksu bez ftalanów jałowa jednorazowego użytku.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0">
          <table:table-cell table:style-name="ce73"/>
          <table:table-cell office:value-type="string" table:number-columns-spanned="2" table:number-rows-spanned="1" table:style-name="ce103">
            <text:p>Zadanie Nr 18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57])" table:style-name="ce74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7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Cewnik Tiemana wykonany z termoczułego PCV elastycznego co zapobiega uszkodzeniom mechanicznym,zróżnicowany pod względem średnicy Koniec gładko zaokrąglony,dwa otwory owalne naprzemienne drenażowe stanowią aktywną część roboczą cewnika kolorowy kod barwny w celu identyfikacji Sterylizowany tlenkiem etylenu.Opakowanie jednostowe : rękaw papierowo – foliowy.Wszyskie muszą pochodzić od jednego producenta <text:s text:c="120"/>Rozmiary: 8 <text:s/>I 10 I 12 I 14 I 16 I 18 I 20<text:s text:c="4"/>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60" table:style-name="ce63">
            <text:p>60</text:p>
          </table:table-cell>
          <table:table-cell table:number-columns-repeated="4" table:style-name="ce63"/>
          <table:table-cell table:style-name="ce75"/>
          <table:table-cell office:value-type="float" office:value="0" table:formula="of:=SUM([.J158])" table:style-name="ce76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77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number-columns-repeated="2" table:style-name="ce78"/>
          <table:table-cell office:value-type="float" office:value="0" table:formula="of:=SUM([.J159])" table:style-name="ce79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80">
            <text:p>9 szt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71">
          <table:table-cell table:style-name="ce26"/>
          <table:table-cell office:value-type="string" table:number-columns-spanned="2" table:number-rows-spanned="1" table:style-name="ce103">
            <text:p>Zadanie Nr 19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60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7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Cewnika Foleya – cewnik jednorazowego użytku sterylny miękki w 100% pokryty silikonem elastyczny antyalergiczny nieprzepuszczający łatwy do wprowadzenia wygodny w użyciu.Wszystkie zaoferowane cewniki muszą pochodzić od jednego producenta. Rozmiary :od 6 do 24 Cewnik urologiczny posiada dwa kanały jeden do odprowadzenia moczu, drugi do napełnienia balonu <text:s/>może być założony na 29 dni<text:s text:c="122"/>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800" table:style-name="ce16">
            <text:p>8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1])" table:style-name="ce14">
            <text:p>0</text:p>
          </table:table-cell>
          <table:table-cell office:value-type="string" table:number-columns-spanned="2" table:number-rows-spanned="1" table:style-name="ce100">
            <text:p>30.03.2024</text:p>
          </table:table-cell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6"/>
          <table:table-cell table:style-name="ce34"/>
          <table:table-cell office:value-type="float" office:value="0" table:formula="of:=SUM([.J162])" table:style-name="ce23">
            <text:p>0</text:p>
          </table:table-cell>
          <table:table-cell office:value-type="string" table:number-columns-spanned="2" table:number-rows-spanned="1" table:style-name="ce113">
            <text:p>21.02.2024</text:p>
          </table:table-cell>
          <table:covered-table-cell/>
          <table:table-cell office:value-type="string" table:style-name="ce36">
            <text:p>5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81"/>
          <table:table-cell office:value-type="string" table:number-columns-spanned="2" table:number-rows-spanned="1" table:style-name="ce103">
            <text:p>Zadanie Nr 20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63])" table:style-name="ce28">
            <text:p>0</text:p>
          </table:table-cell>
          <table:table-cell office:value-type="string" table:number-columns-spanned="2" table:number-rows-spanned="1" table:style-name="ce103">
            <text:p>29.11.2023</text:p>
          </table:table-cell>
          <table:covered-table-cell/>
          <table:table-cell office:value-type="string" table:style-name="ce26">
            <text:p>9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Pęseta medyczna sterylna jednorazowa zastsowanie np. przy zmianie opatrunków przy zabiegach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50" table:style-name="ce16">
            <text:p>1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4])" table:style-name="ce31">
            <text:p>0</text:p>
          </table:table-cell>
          <table:table-cell office:value-type="string" table:number-columns-spanned="2" table:number-rows-spanned="1" table:style-name="ce100">
            <text:p>17.10.2024</text:p>
          </table:table-cell>
          <table:covered-table-cell/>
          <table:table-cell office:value-type="string" table:style-name="ce11">
            <text:p>2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OSŁONKI LATEKSOWE NA GŁOWICE USG PUDROWANE (POKROWIEC) 144 SZT.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5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9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Zaciskacz do pępowiny x 50 sztuk do zaciśnięcia pępowiny noworodka na sali porodowej w celu zamknięcia światła pępowinowych naczyń krwionośnych <text:s/>/ sterylny niepirogenny <text:s/>jednorazowego <text:s/>użytku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6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6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Staza gumowa bezlateksowa uciskowa x 25 szt / posiadająca certyfikat CE opaska uciskowa do pobierania krwi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6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">
          <table:table-cell table:style-name="ce12"/>
          <table:table-cell office:value-type="string" table:number-columns-spanned="2" table:number-rows-spanned="1" table:style-name="ce102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68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2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21 / <text:s/>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69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2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80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4">
            <text:p>OCHRANIACZE FOLIOWE NA BUTY NIEJAŁOWE Z GUMKĄ ( POKROWIEC ) 100 SZT.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podenki do kolonoskopii z włókniny niejałowe <text:s/>x 10 szt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1])" table:style-name="ce14">
            <text:p>0</text:p>
          </table:table-cell>
          <table:table-cell office:value-type="string" table:number-columns-spanned="2" table:number-rows-spanned="1" table:style-name="ce100">
            <text:p>30.04.2023</text:p>
          </table:table-cell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Maska chirurgiczna z GUMKĄ x 50 sztuk <text:s/>/ trójwarstwowa włókninowa niejałowa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2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Śliniak dentystyczny x 50 sztuk / jednorazowy <text:s/>nieprzemakalny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3])" table:style-name="ce14">
            <text:p>0</text:p>
          </table:table-cell>
          <table:table-cell office:value-type="string" table:number-columns-spanned="2" table:number-rows-spanned="1" table:style-name="ce100">
            <text:p>30.04.2023</text:p>
          </table:table-cell>
          <table:covered-table-cell/>
          <table:table-cell office:value-type="string" table:style-name="ce11">
            <text:p>4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5">
            <text:p>Czepek medyczny typu Beret x 10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36" table:style-name="ce10">
            <text:p>36</text:p>
          </table:table-cell>
          <table:table-cell table:number-columns-repeated="4" table:style-name="ce10"/>
          <table:table-cell table:style-name="ce13"/>
          <table:table-cell table:style-name="ce14"/>
          <table:table-cell table:style-name="ce12"/>
          <table:table-cell table:style-name="ce31"/>
          <table:table-cell table:style-name="ce11"/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97">
            <text:p>Podkład <text:s text:c="2"/>ok. 210cm x 130cm <text:s text:c="2"/>x <text:s/>10 sztuk <text:s/>niejałowy <text:s/>nieprzemakalny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75])" table:style-name="ce14">
            <text:p>0</text:p>
          </table:table-cell>
          <table:table-cell office:value-type="string" table:number-columns-spanned="2" table:number-rows-spanned="1" table:style-name="ce100">
            <text:p>07.10.2023</text:p>
          </table:table-cell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2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97">
            <text:p>Fartuch medyczny z gumką, włókninowy niejałowy x 10 sztuk rozmier L/XL z mankietem ok. (25g/m2)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50" table:style-name="ce10">
            <text:p>150</text:p>
          </table:table-cell>
          <table:table-cell table:number-columns-repeated="4" table:style-name="ce10"/>
          <table:table-cell table:style-name="ce13"/>
          <table:table-cell table:style-name="ce14"/>
          <table:table-cell table:number-columns-repeated="2" table:style-name="ce12"/>
          <table:table-cell table:style-name="ce11"/>
          <table:table-cell table:number-columns-spanned="2" table:number-rows-spanned="1" table:style-name="ce121"/>
          <table:covered-table-cell/>
          <table:table-cell table:style-name="ce2"/>
          <table:table-cell table:number-columns-repeated="16367"/>
        </table:table-row>
        <table:table-row table:style-name="ro6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97">
            <text:p>Myjka do ciała '' rękawica”90g ( 15,5 x 20cm ) a 10 sztuk <text:s/>Rękawica typu Gantnet 90gr do mycia pacjenta eliminująca ryzyko zakażen krzyżowych.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0" table:style-name="ce10">
            <text:p>100</text:p>
          </table:table-cell>
          <table:table-cell table:number-columns-repeated="4" table:style-name="ce10"/>
          <table:table-cell table:style-name="ce13"/>
          <table:table-cell table:style-name="ce14"/>
          <table:table-cell table:number-columns-repeated="2" table:style-name="ce12"/>
          <table:table-cell table:style-name="ce11"/>
          <table:table-cell table:number-columns-spanned="2" table:number-rows-spanned="1" table:style-name="ce121"/>
          <table:covered-table-cell/>
          <table:table-cell table:style-name="ce2"/>
          <table:table-cell table:number-columns-repeated="16367"/>
        </table:table-row>
        <table:table-row table:style-name="ro83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78])" table:style-name="ce23">
            <text:p>0</text:p>
          </table:table-cell>
          <table:table-cell office:value-type="string" table:number-columns-spanned="2" table:number-rows-spanned="1" table:style-name="ce113">
            <text:p>01.12.2021</text:p>
          </table:table-cell>
          <table:covered-table-cell/>
          <table:table-cell office:value-type="string" table:style-name="ce36">
            <text:p>11 szt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22 / Asortyment</text:p>
          </table:table-cell>
          <table:covered-table-cell/>
          <table:table-cell office:value-type="string" table:style-name="ce4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79])" table:style-name="ce28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6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Utrwalacz cytologiczny 200ml – spray / preparat w aerozlu do utrwalania wymazów ginekologicznych i innych 150ml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181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9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84">
          <table:table-cell table:style-name="ce81"/>
          <table:table-cell office:value-type="string" table:number-columns-spanned="2" table:number-rows-spanned="1" table:style-name="ce103">
            <text:p>Zadanie Nr 23 <text:s/>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82])" table:style-name="ce28">
            <text:p>0</text:p>
          </table:table-cell>
          <table:table-cell office:value-type="string" table:number-columns-spanned="2" table:number-rows-spanned="1" table:style-name="ce103">
            <text:p>31.10.2023</text:p>
          </table:table-cell>
          <table:covered-table-cell/>
          <table:table-cell office:value-type="string" table:style-name="ce26">
            <text:p>0,37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9"/>
          <table:table-cell table:number-columns-repeated="16367" table:style-name="ce30"/>
        </table:table-row>
        <table:table-row table:style-name="ro4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Strzykawka 2ml x 100 szt. <text:s/>/ typ lauer dwuczęściowa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3])" table:style-name="ce14">
            <text:p>0</text:p>
          </table:table-cell>
          <table:table-cell office:value-type="string" table:number-columns-spanned="2" table:number-rows-spanned="1" table:style-name="ce100">
            <text:p>30.08.2023</text:p>
          </table:table-cell>
          <table:covered-table-cell/>
          <table:table-cell office:value-type="string" table:style-name="ce11">
            <text:p>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5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trzykawka 5ml x 100 szt. / typ lauer dwuczęściowa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300" table:style-name="ce16">
            <text:p>3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2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6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Strzykawka 10ml <text:s/>x 100 szt. / typ lauer dwuczęściowa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00" table:style-name="ce16">
            <text:p>5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16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Strzykawka 20ml <text:s/>x 100 szt. / typ lauer dwuczęściowa</text:p>
          </table:table-cell>
          <table:covered-table-cell/>
          <table:table-cell office:value-type="string" table:style-name="ce54">
            <text:p>opakowanie</text:p>
          </table:table-cell>
          <table:table-cell office:value-type="float" office:value="400" table:style-name="ce55">
            <text:p>4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8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12"/>
          <table:table-cell office:value-type="string" table:number-columns-spanned="15" table:number-rows-spanned="1" table:style-name="ce110">
            <text:p>Wymagania: jednorazowa apirogenna sterylna szczelna / <text:s/>tłok w kolorze kontrastującym skala pozwalająca na dokładne dawkowanie / skala kontrastująca niezmywalna i czytelna podziałka skali wyskalowana w milimetrach /gładka i stabilna praca tłoka / minimalna objętość zalegająca tzw.przestrzeń martwa / <text:s/>zabezpieczenie przed wysunięciem tłoka przy pobieraniu leków / <text:s/>wysoka przezroczystość komory strzykawki pozwalajca na łatwą kontrolę jej zawartości <text:s/>/ <text:s/>wykonana np.z polipropylenu sterylizowana EO, / nietoksyczna opakowanie jednorazowe typu blister pack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8"/>
          <table:table-cell table:style-name="ce34"/>
          <table:table-cell table:style-name="ce32"/>
          <table:table-cell table:number-columns-repeated="2" table:style-name="ce24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5">
          <table:table-cell table:style-name="ce26"/>
          <table:table-cell office:value-type="string" table:number-columns-spanned="2" table:number-rows-spanned="1" table:style-name="ce103">
            <text:p>Zadanie Nr 24 / Asortyment</text:p>
          </table:table-cell>
          <table:covered-table-cell/>
          <table:table-cell office:value-type="string" table:style-name="ce58">
            <text:p>j.m</text:p>
          </table:table-cell>
          <table:table-cell office:value-type="string" table:style-name="ce57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189])" table:style-name="ce28">
            <text:p>0</text:p>
          </table:table-cell>
          <table:table-cell office:value-type="string" table:number-columns-spanned="2" table:number-rows-spanned="1" table:style-name="ce103">
            <text:p>30.09.2022</text:p>
          </table:table-cell>
          <table:covered-table-cell/>
          <table:table-cell office:value-type="string" table:style-name="ce26">
            <text:p>80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2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Strzykawka j.u.trzyczęściowa <text:s/>20ml typu Luer Lock do pomp inf <text:s/>x <text:s/>5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19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trzykawka j.u trzyczęściowa <text:s/>50ml typu Luer Lock do pomp inf x 1 sztuka</text:p>
          </table:table-cell>
          <table:covered-table-cell/>
          <table:table-cell office:value-type="string" table:style-name="ce54">
            <text:p>sztuka</text:p>
          </table:table-cell>
          <table:table-cell office:value-type="float" office:value="400" table:style-name="ce55">
            <text:p>400</text:p>
          </table:table-cell>
          <table:table-cell table:number-columns-repeated="4" table:style-name="ce66"/>
          <table:table-cell table:style-name="ce13"/>
          <table:table-cell office:value-type="float" office:value="0" table:formula="of:=SUM([.J191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9">
          <table:table-cell table:style-name="ce12"/>
          <table:table-cell office:value-type="string" table:number-columns-spanned="15" table:number-rows-spanned="1" table:style-name="ce110">
            <text:p>Wymagania: trzyczęściowa jednorazowa apirogenna sterylna szczelna/ tłok w kolorze kontrastującym skala pozwalająca na dokładne dawkowanie / skala kontrastująca niezmywalna i czytelna podziałka skali wyskalowana w milimetrach /gładka i stabilna praca tłoka / <text:s/>zabezpieczenie przed wysunięciem tłoka przy pobieraniu leków / <text:s/>wysoka przezroczystość komory strzykawki pozwalajca na łatwą kontrolę jej zawartości <text:s/>/ <text:s/>wykonana np.z polipropylenu / nietoksyczna opakowanie jednorazowe typu blister pack końcówka Lauer Lock pozwala na bezpieczne połączenie igły i strzykawki oznaczona znakiem CE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3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style-name="ce37"/>
          <table:table-cell table:number-columns-repeated="2" table:style-name="ce33"/>
          <table:table-cell table:number-columns-repeated="3" table:style-name="ce38"/>
          <table:table-cell table:style-name="ce82"/>
          <table:table-cell table:style-name="ce32"/>
          <table:table-cell table:number-columns-repeated="2" table:style-name="ce35"/>
          <table:table-cell table:style-name="ce36"/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7">
          <table:table-cell table:style-name="ce26"/>
          <table:table-cell office:value-type="string" table:number-columns-spanned="2" table:number-rows-spanned="1" table:style-name="ce103">
            <text:p>Zadanie Nr 25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40">
            <text:p>VAT %</text:p>
          </table:table-cell>
          <table:table-cell office:value-type="string" table:style-name="ce40">
            <text:p>Wartość jednostkowa netto (zł)</text:p>
          </table:table-cell>
          <table:table-cell office:value-type="string" table:style-name="ce40">
            <text:p>Wartość VAT</text:p>
          </table:table-cell>
          <table:table-cell office:value-type="string" table:style-name="ce40">
            <text:p>Wartość <text:s/>brutto (zł)</text:p>
          </table:table-cell>
          <table:table-cell office:value-type="float" office:value="0" table:formula="of:=SUM([.J194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2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90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Strzykawka j.u.20ml do pomp infuzyjnych do leków światłoczułych – bursztynowa x 1 sztuk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table:number-columns-repeated="3" table:style-name="ce16"/>
          <table:table-cell table:style-name="ce83"/>
          <table:table-cell office:value-type="float" office:value="0" table:formula="of:=SUM([.J195])" table:style-name="ce14">
            <text:p>0</text:p>
          </table:table-cell>
          <table:table-cell office:value-type="string" table:number-columns-spanned="2" table:number-rows-spanned="1" table:style-name="ce100">
            <text:p>31.08.2021</text:p>
          </table:table-cell>
          <table:covered-table-cell/>
          <table:table-cell office:value-type="string" table:style-name="ce11">
            <text:p>7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trzykawka j.u.50ml do pomp infuzyjnych do leków światłoczułych – bursztynowa x 1 sztuk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number-columns-repeated="3" table:style-name="ce16"/>
          <table:table-cell table:style-name="ce83"/>
          <table:table-cell office:value-type="float" office:value="0" table:formula="of:=SUM([.J196])" table:style-name="ce14">
            <text:p>0</text:p>
          </table:table-cell>
          <table:table-cell office:value-type="string" table:number-columns-spanned="2" table:number-rows-spanned="1" table:style-name="ce100">
            <text:p>31.12.2023</text:p>
          </table:table-cell>
          <table:covered-table-cell/>
          <table:table-cell office:value-type="string" table:style-name="ce11">
            <text:p>6,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1">
          <table:table-cell table:style-name="ce12"/>
          <table:table-cell office:value-type="string" table:number-columns-spanned="15" table:number-rows-spanned="1" table:style-name="ce110">
            <text:p>Wymagania:strzykawki wykorzystywane z pompmi infuzyjnymi / posiadają trzyczęściową konstrukcję mogą być stosowane do leków światłoczułych – bursztynowe zabarwienie / nietosyczne apirogenne sterylne z łącznikiem Lauer Lock wyposażone w gumowy tłok zapobiegający przeciekaniu / wyprodukowane zgodnie z wymogami UE dla wyrobów medycznych z długą datą przydatności min 2 lata wyposażone w skalę pomiarową co 1ml <text:s/>pakowane pojedynczo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8">
          <table:table-cell table:style-name="ce52"/>
          <table:table-cell office:value-type="string" table:number-columns-spanned="2" table:number-rows-spanned="1" table:style-name="ce116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8"/>
          <table:table-cell table:style-name="ce82"/>
          <table:table-cell office:value-type="float" office:value="0" table:formula="of:=SUM([.J198])" table:style-name="ce32">
            <text:p>0</text:p>
          </table:table-cell>
          <table:table-cell office:value-type="string" table:number-columns-spanned="2" table:number-rows-spanned="1" table:style-name="ce113">
            <text:p>31.12.2023</text:p>
          </table:table-cell>
          <table:covered-table-cell/>
          <table:table-cell office:value-type="string" table:style-name="ce36">
            <text:p>9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7">
          <table:table-cell table:style-name="ce84"/>
          <table:table-cell office:value-type="string" table:number-columns-spanned="2" table:number-rows-spanned="1" table:style-name="ce103">
            <text:p>Zadanie Nr 26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40">
            <text:p>VAT %</text:p>
          </table:table-cell>
          <table:table-cell office:value-type="string" table:style-name="ce40">
            <text:p>Wartość jednostkowa netto (zł)</text:p>
          </table:table-cell>
          <table:table-cell office:value-type="string" table:style-name="ce40">
            <text:p>Wartość VAT</text:p>
          </table:table-cell>
          <table:table-cell office:value-type="string" table:style-name="ce40">
            <text:p>Wartość <text:s/>brutto (zł)</text:p>
          </table:table-cell>
          <table:table-cell office:value-type="float" office:value="0" table:formula="of:=SUM([.J199])" table:style-name="ce46">
            <text:p>0</text:p>
          </table:table-cell>
          <table:table-cell office:value-type="string" table:number-columns-spanned="2" table:number-rows-spanned="1" table:style-name="ce103">
            <text:p>30.06.2023</text:p>
          </table:table-cell>
          <table:covered-table-cell/>
          <table:table-cell office:value-type="string" table:style-name="ce26">
            <text:p>8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92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97">
            <text:p>Strzykawka z końcówką do cewnika 3-częściowa 100 ml/Janeta/ strzykawka trzyczęściowa jednorazowego użytku jałowa niepirogenna nietoksyczna sterylizowana EO, pakowanie jednorazowe typu blister pack podziałka skali pomiarowej co 2ml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400" table:style-name="ce85">
            <text:p>400</text:p>
          </table:table-cell>
          <table:table-cell table:number-columns-repeated="4" table:style-name="ce63"/>
          <table:table-cell table:style-name="ce13"/>
          <table:table-cell office:value-type="float" office:value="0" table:formula="of:=SUM([.J200])" table:style-name="ce14">
            <text:p>0</text:p>
          </table:table-cell>
          <table:table-cell office:value-type="string" table:number-columns-spanned="2" table:number-rows-spanned="1" table:style-name="ce100">
            <text:p>09.01.2024</text:p>
          </table:table-cell>
          <table:covered-table-cell/>
          <table:table-cell office:value-type="string" table:style-name="ce11">
            <text:p>3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8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01])" table:style-name="ce32">
            <text:p>0</text:p>
          </table:table-cell>
          <table:table-cell office:value-type="string" table:number-columns-spanned="2" table:number-rows-spanned="1" table:style-name="ce113">
            <text:p>31.01.2024</text:p>
          </table:table-cell>
          <table:covered-table-cell/>
          <table:table-cell office:value-type="string" table:style-name="ce36">
            <text:p>1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41">
          <table:table-cell table:style-name="ce84"/>
          <table:table-cell office:value-type="string" table:number-columns-spanned="2" table:number-rows-spanned="1" table:style-name="ce103">
            <text:p>Zadanie Nr 27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02])" table:style-name="ce46">
            <text:p>0</text:p>
          </table:table-cell>
          <table:table-cell office:value-type="string" table:number-columns-spanned="2" table:number-rows-spanned="1" table:style-name="ce103">
            <text:p>30.10.2024</text:p>
          </table:table-cell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93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97">
            <text:p>Strzykawka do insuliny poj.1ml j.u. 40I.U/ml z igłą 0,40 x13mm x100szt wyrób medyczny jałowa apirogenna skład: korpus strzykawki - polipropylen tłok strzykawki - polietylen tłoczek strzykawk wyrób jednorazowego użytku działka elementarna <text:s/>1 I. U. = 0,025ml opakowanie jednostkowe typu blister - pack sterylizowana tlenkiem etylenu<text:s text:c="5"/>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2"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97">
            <text:p>Strzykawka j.u tuberkulinowa 1ml + igła 0,3 x 13mm <text:s/>x 100 sztuk jednorazowa sterylizowana tlenkiem etylenu fabrtcznie zmontowana strzykawka z igłą w jednym opakowaniu cylinder przezroczysty czytelna skala oznaczone symbolem CE skala:0,01ml ostrze śródskórne produkt jałowy pakowane pojedynczo folia/blister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5" table:style-name="ce16">
            <text:p>1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4])" table:style-name="ce31">
            <text:p>0</text:p>
          </table:table-cell>
          <table:table-cell office:value-type="string" table:number-columns-spanned="2" table:number-rows-spanned="1" table:style-name="ce100">
            <text:p>31.08.2023</text:p>
          </table:table-cell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4"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97">
            <text:p>Strzykawka do gazometrii 3ml x 100 szt <text:s/>produkt posiadający certyfikat CE do pobierania próbek krwi tętniczej na badanie gazometryczne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5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06])" table:style-name="ce32">
            <text:p>0</text:p>
          </table:table-cell>
          <table:table-cell office:value-type="string" table:number-columns-spanned="2" table:number-rows-spanned="1" table:style-name="ce113">
            <text:p>04.07.2022</text:p>
          </table:table-cell>
          <table:covered-table-cell/>
          <table:table-cell office:value-type="string" table:style-name="ce36">
            <text:p>6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28 / Asortyment</text:p>
          </table:table-cell>
          <table:covered-table-cell/>
          <table:table-cell office:value-type="string" table:style-name="ce4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Cena brutto (zł) (kolumna D x E)</text:p>
          </table:table-cell>
          <table:table-cell office:value-type="float" office:value="0" table:formula="of:=SUM([.J207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2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95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Szpatułka drewniana niejałowa x 100 sztuk <text:s/>do badań laryngologicznych wykonana z wysokiej jakosci drewna brzozowego wymiary 15cm x 1,8cm gładka z zaokrąglonymi końcówkami</text:p>
          </table:table-cell>
          <table:covered-table-cell/>
          <table:table-cell office:value-type="string" table:style-name="ce18">
            <text:p>opakowanie<text:s/></text:p>
          </table:table-cell>
          <table:table-cell office:value-type="float" office:value="20" table:style-name="ce10">
            <text:p>2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8])" table:style-name="ce14">
            <text:p>0</text:p>
          </table:table-cell>
          <table:table-cell office:value-type="string" table:number-columns-spanned="2" table:number-rows-spanned="1" table:style-name="ce100">
            <text:p>29.10.2023</text:p>
          </table:table-cell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8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zpatułka drewniana jałowa x 100 sztuk do badań laryngologicznych sterylna pakowana pojedynczo opis j/w wesja sterylna</text:p>
          </table:table-cell>
          <table:covered-table-cell/>
          <table:table-cell office:value-type="string" table:style-name="ce18">
            <text:p>opakowanie<text:s/>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0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Szczoteczki do <text:s/>pobierania wymazów cytologicznych x 100 sztuk sterylne do pobierania rozmazu z kanału i tarczy macicy miekkie delikatne włosie tzw.miotełka/choinka płaska opowiedni kszałt zapewniający większy obszar zbierania wymazu</text:p>
          </table:table-cell>
          <table:covered-table-cell/>
          <table:table-cell office:value-type="string" table:style-name="ce9">
            <text:p>opakowanie<text:s/></text:p>
          </table:table-cell>
          <table:table-cell office:value-type="float" office:value="6" table:style-name="ce66">
            <text:p>6</text:p>
          </table:table-cell>
          <table:table-cell table:number-columns-repeated="4" table:style-name="ce66"/>
          <table:table-cell table:style-name="ce67"/>
          <table:table-cell office:value-type="float" office:value="0" table:formula="of:=SUM([.J210])" table:style-name="ce68">
            <text:p>0</text:p>
          </table:table-cell>
          <table:table-cell office:value-type="string" table:number-columns-spanned="2" table:number-rows-spanned="1" table:style-name="ce100">
            <text:p>30.09.2022</text:p>
          </table:table-cell>
          <table:covered-table-cell/>
          <table:table-cell office:value-type="string" table:style-name="ce69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11])" table:style-name="ce37">
            <text:p>0</text:p>
          </table:table-cell>
          <table:table-cell office:value-type="string" table:number-columns-spanned="2" table:number-rows-spanned="1" table:style-name="ce113">
            <text:p>30.09.2022</text:p>
          </table:table-cell>
          <table:covered-table-cell/>
          <table:table-cell office:value-type="string" table:style-name="ce36">
            <text:p>2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86"/>
          <table:table-cell office:value-type="string" table:number-columns-spanned="2" table:number-rows-spanned="1" table:style-name="ce103">
            <text:p>Zadanie Nr 29 <text:s/>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12])" table:style-name="ce39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4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9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Test arkuszowy /do sterylizacji/ Bowie&amp;Dick x 50 szt jednorazowe testy do kontroli sterylizatora</text:p>
          </table:table-cell>
          <table:covered-table-cell/>
          <table:table-cell office:value-type="string" table:style-name="ce17">
            <text:p>opakowanie</text:p>
          </table:table-cell>
          <table:table-cell office:value-type="float" office:value="20" table:style-name="ce63">
            <text:p>20</text:p>
          </table:table-cell>
          <table:table-cell table:number-columns-repeated="4" table:style-name="ce63"/>
          <table:table-cell table:style-name="ce75"/>
          <table:table-cell office:value-type="float" office:value="0" table:formula="of:=SUM([.J213])" table:style-name="ce76">
            <text:p>0</text:p>
          </table:table-cell>
          <table:table-cell office:value-type="string" table:number-columns-spanned="2" table:number-rows-spanned="1" table:style-name="ce100">
            <text:p>01.11.2020</text:p>
          </table:table-cell>
          <table:covered-table-cell/>
          <table:table-cell office:value-type="string" table:style-name="ce77">
            <text:p>3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9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Taśma ze wskaźnikiem do sterylizacji parą wodną 18mm/50m <text:s/>/ <text:s/>taśma ze wskaznikiem procesu - <text:s/>sterylizacja parowa <text:s/>biała</text:p>
          </table:table-cell>
          <table:covered-table-cell/>
          <table:table-cell office:value-type="string" table:style-name="ce17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14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,58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Wskaźnik chemiczny wewnętrzny do pary wodnej wieloparametrowy x 480 szt <text:s/>test do kontroli sterylizacji parą wodną / liniowy we wszystkich dostępnych cyklach typ Browne 134*C/3min 121*C/8min</text:p>
          </table:table-cell>
          <table:covered-table-cell/>
          <table:table-cell office:value-type="string" table:style-name="ce17">
            <text:p>opakowanie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15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16])" table:style-name="ce32">
            <text:p>0</text:p>
          </table:table-cell>
          <table:table-cell office:value-type="string" table:number-columns-spanned="2" table:number-rows-spanned="1" table:style-name="ce113">
            <text:p>01.11.2023</text:p>
          </table:table-cell>
          <table:covered-table-cell/>
          <table:table-cell office:value-type="string" table:style-name="ce36">
            <text:p>4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8">
          <table:table-cell table:style-name="ce26"/>
          <table:table-cell office:value-type="string" table:number-columns-spanned="2" table:number-rows-spanned="1" table:style-name="ce103">
            <text:p>Zadanie Nr 30 <text:s/>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40">
            <text:p>Cena jednostkowa brutto (zł)</text:p>
          </table:table-cell>
          <table:table-cell office:value-type="string" table:style-name="ce40">
            <text:p>VAT %</text:p>
          </table:table-cell>
          <table:table-cell office:value-type="string" table:style-name="ce40">
            <text:p>Wartość jednostkowa netto (zł)</text:p>
          </table:table-cell>
          <table:table-cell office:value-type="string" table:style-name="ce40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17])" table:style-name="ce46">
            <text:p>0</text:p>
          </table:table-cell>
          <table:table-cell office:value-type="string" table:number-columns-spanned="2" table:number-rows-spanned="1" table:style-name="ce103">
            <text:p>31.01.2022</text:p>
          </table:table-cell>
          <table:covered-table-cell/>
          <table:table-cell office:value-type="string" table:style-name="ce26">
            <text:p>0,15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Woreczek na mocz dla dziewczynek x100szt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6"/>
          <table:table-cell table:style-name="ce13"/>
          <table:table-cell office:value-type="float" office:value="0" table:formula="of:=SUM([.J21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5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Woreczek na mocz dla chłopców x100szt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6"/>
          <table:table-cell table:style-name="ce13"/>
          <table:table-cell office:value-type="float" office:value="0" table:formula="of:=SUM([.J21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9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Worek do zbiórki moczu 2l z odpływem typu T sterylny x 10 sztuk <text:s/>wykonany z tworzywa PCV o pogrubionych ścianach i podwójnie zgrzewanych bokach wyposażony w zastawkę antyrefluksyjną oraz zawór spustowy poprzeczny T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6"/>
          <table:table-cell table:style-name="ce13"/>
          <table:table-cell office:value-type="float" office:value="0" table:formula="of:=SUM([.J22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0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97">
            <text:p>Worek do godzinowej zbiórki moczu 2l dren 150cm sterylny jednorazowy nietoksyczny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10" table:style-name="ce63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1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22])" table:style-name="ce32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36">
            <text:p>4 szt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6">
          <table:table-cell table:style-name="ce87"/>
          <table:table-cell office:value-type="string" table:number-columns-spanned="2" table:number-rows-spanned="1" table:style-name="ce103">
            <text:p>Zadanie Nr 31 / Asortyment</text:p>
          </table:table-cell>
          <table:covered-table-cell/>
          <table:table-cell office:value-type="string" table:style-name="ce4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23])" table:style-name="ce46">
            <text:p>0</text:p>
          </table:table-cell>
          <table:table-cell office:value-type="string" table:number-columns-spanned="2" table:number-rows-spanned="1" table:style-name="ce103">
            <text:p>30.11.2020</text:p>
          </table:table-cell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19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Wziernik ginekologiczny sterylny <text:s/>wykonany z dobrej jakości tworzywa odpowiednia wytrzymałość przy statycznym ściskaniu szczelnie zamknięte opakowanie umożliwiający szeroką wizualizację szyjki macicy oraz doskonały dostęp i ergonomię rozmiar S M L rozmiary muszą pochodzić od jednego producenta x 1 sztuka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2000" table:style-name="ce10">
            <text:p>20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4])" table:style-name="ce14">
            <text:p>0</text:p>
          </table:table-cell>
          <table:table-cell office:value-type="string" table:number-columns-spanned="2" table:number-rows-spanned="1" table:style-name="ce100">
            <text:p>28.02.2024</text:p>
          </table:table-cell>
          <table:covered-table-cell/>
          <table:table-cell office:value-type="string" table:style-name="ce11">
            <text:p>50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00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25])" table:style-name="ce32">
            <text:p>0</text:p>
          </table:table-cell>
          <table:table-cell office:value-type="string" table:number-columns-spanned="2" table:number-rows-spanned="1" table:style-name="ce113">
            <text:p>31.03.2024</text:p>
          </table:table-cell>
          <table:covered-table-cell/>
          <table:table-cell office:value-type="string" table:style-name="ce36">
            <text:p>80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32 / Asortyment</text:p>
          </table:table-cell>
          <table:covered-table-cell/>
          <table:table-cell office:value-type="string" table:style-name="ce27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26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0,36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10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Zgłębnik żołądkowy <text:s/>wyrób medyczny sterylny pakowany pojedynczo spełniający wszystkie normy artykułu medycznego.Romiary kodowane odpowiednimi kolorami wykorzystywane w diagnostyce chorób przewodu pokarmowego posiadający bezpieczne zakończenia Rozmiary I 6 I 16 I 18 I 20 I 22 I 24 i długość 800mm <text:s text:c="2"/>pakowane x 1 sztuk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7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3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0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Rurka ustno-gardłowa <text:s/>Guedela do udrażniania górnego odcinka dróg oddechowych muszą posiadać ergonomiczny kszałt / funkcjonalne kodowane kolorami zgodnie z normą ISO sterylne pakowane pojedynczo rozmiary 2/80mm 3/90mm 4/100mm x 1 sztuk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8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00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02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97">
            <text:p>Rurka tracheostomijna <text:s/>z mankietem jałowa jednorazowego użytku wykonana z termoplastycznego PVC (silikonowana )mankiet wysokoobjętościowy niskociśnieniowy linia RTG na całej długości miękkie gładkie prowadnica 2 tasiemki mocujące balonik kontrolny znakowany rozmiarem rurki bez lateksu bez ftalanów Rozmiary 7,5mm I 8mm I 9mm <text:s/>x 1sztuka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2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2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9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64"/>
          <table:table-cell table:style-name="ce50"/>
          <table:table-cell office:value-type="float" office:value="0" table:formula="of:=SUM([.J230])" table:style-name="ce51">
            <text:p>0</text:p>
          </table:table-cell>
          <table:table-cell office:value-type="string" table:number-columns-spanned="2" table:number-rows-spanned="1" table:style-name="ce109">
            <text:p>28.02.2024</text:p>
          </table:table-cell>
          <table:covered-table-cell/>
          <table:table-cell office:value-type="string" table:style-name="ce49">
            <text:p>1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<text:s/>Zadanie Nr 33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31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6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6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Szkiełka <text:s/>mikroskopowe <text:s/>podstawowe <text:s/>niematowe 76x25 x 50 sztuk <text:s/>wysokiej jakości z ciętymi lub szlifowanymi krawędziami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32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37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0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Szkiełka mikroskopowe <text:s/>podstawowe z <text:s/>matowym polem do opisu 76x 25x 50 sztuk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50" table:style-name="ce16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33])" table:style-name="ce31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8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88"/>
          <table:table-cell table:style-name="ce89"/>
          <table:table-cell office:value-type="float" office:value="0" table:formula="of:=SUM([.J234])" table:style-name="ce90">
            <text:p>0</text:p>
          </table:table-cell>
          <table:table-cell office:value-type="string" table:number-columns-spanned="2" table:number-rows-spanned="1" table:style-name="ce117">
            <text:p>31.03.2020</text:p>
          </table:table-cell>
          <table:covered-table-cell/>
          <table:table-cell office:value-type="string" table:style-name="ce88">
            <text:p>1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9">
          <table:table-cell table:style-name="ce26"/>
          <table:table-cell office:value-type="string" table:number-columns-spanned="2" table:number-rows-spanned="1" table:style-name="ce103">
            <text:p>Zadanie Nr 34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35])" table:style-name="ce46">
            <text:p>0</text:p>
          </table:table-cell>
          <table:table-cell office:value-type="string" table:number-columns-spanned="2" table:number-rows-spanned="1" table:style-name="ce103">
            <text:p>31.07.2020</text:p>
          </table:table-cell>
          <table:covered-table-cell/>
          <table:table-cell office:value-type="string" table:style-name="ce26">
            <text:p>1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56"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97">
            <text:p>Jednorazowe plastikowe zawieszki do worków na mocz umożliwiające zawieszenie worków na krawędzi łóżka lub wózka szerokość uchwytu ok 15,5cm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50" table:style-name="ce10">
            <text:p>5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3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7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Worek na wymiociny <text:s/>- worek z zastawką antyzwrotną uniemożliwiający wydostanie się zapachu i treści x 1 sztuka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0" table:style-name="ce66">
            <text:p>20</text:p>
          </table:table-cell>
          <table:table-cell table:number-columns-repeated="4" table:style-name="ce66"/>
          <table:table-cell table:style-name="ce67"/>
          <table:table-cell office:value-type="float" office:value="0" table:formula="of:=SUM([.J237])" table:style-name="ce68">
            <text:p>0</text:p>
          </table:table-cell>
          <table:table-cell office:value-type="string" table:number-columns-spanned="2" table:number-rows-spanned="1" table:style-name="ce100">
            <text:p>30.11.2021</text:p>
          </table:table-cell>
          <table:covered-table-cell/>
          <table:table-cell office:value-type="string" table:style-name="ce69">
            <text:p>1 szt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73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18"/>
          <table:covered-table-cell table:number-columns-repeated="4"/>
          <table:table-cell table:style-name="ce33"/>
          <table:table-cell table:style-name="ce34"/>
          <table:table-cell office:value-type="float" office:value="0" table:formula="of:=SUM([.J238])" table:style-name="ce37">
            <text:p>0</text:p>
          </table:table-cell>
          <table:table-cell office:value-type="string" table:number-columns-spanned="2" table:number-rows-spanned="1" table:style-name="ce113">
            <text:p>30.11.2021</text:p>
          </table:table-cell>
          <table:covered-table-cell/>
          <table:table-cell office:value-type="string" table:style-name="ce36">
            <text:p>1 szt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81">
          <table:table-cell table:style-name="ce26"/>
          <table:table-cell office:value-type="string" table:number-columns-spanned="2" table:number-rows-spanned="1" table:style-name="ce103">
            <text:p>Zadanie Nr 35 <text:s/>/ Asortyment</text:p>
          </table:table-cell>
          <table:covered-table-cell/>
          <table:table-cell office:value-type="string" table:style-name="ce5">
            <text:p>j.m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jednostkowa brutto (zł)</text:p>
          </table:table-cell>
          <table:table-cell office:value-type="string" table:style-name="ce57">
            <text:p>VAT %</text:p>
          </table:table-cell>
          <table:table-cell office:value-type="string" table:style-name="ce57">
            <text:p>Wartość jednostkowa netto (zł)</text:p>
          </table:table-cell>
          <table:table-cell office:value-type="string" table:style-name="ce57">
            <text:p>Wartość VAT</text:p>
          </table:table-cell>
          <table:table-cell office:value-type="string" table:style-name="ce57">
            <text:p>Wartość <text:s/>brutto (zł)</text:p>
          </table:table-cell>
          <table:table-cell office:value-type="float" office:value="0" table:formula="of:=SUM([.J239])" table:style-name="ce5">
            <text:p>0</text:p>
          </table:table-cell>
          <table:table-cell office:value-type="string" table:number-columns-spanned="2" table:number-rows-spanned="1" table:style-name="ce103">
            <text:p>30.11.2021</text:p>
          </table:table-cell>
          <table:covered-table-cell/>
          <table:table-cell office:value-type="string" table:style-name="ce57">
            <text:p>1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10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Żel do USG poj.0,5l <text:s/>transmisyjny przeznaczony do diagnostyki KTG i USG i terapii ultrasonograficznej UD do stosowania we wszystkich typach głowic / o neutralnym odczynie ph</text:p>
          </table:table-cell>
          <table:covered-table-cell/>
          <table:table-cell office:value-type="string" table:style-name="ce18">
            <text:p>opakowanie</text:p>
          </table:table-cell>
          <table:table-cell office:value-type="float" office:value="200" table:style-name="ce10">
            <text:p>2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4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88"/>
          <table:table-cell table:style-name="ce89"/>
          <table:table-cell office:value-type="float" office:value="0" table:formula="of:=SUM([.J241])" table:style-name="ce90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88">
            <text:p>1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a Nr 36 / Asortyment</text:p>
          </table:table-cell>
          <table:covered-table-cell/>
          <table:table-cell office:value-type="string" table:style-name="ce46">
            <text:p>j.m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42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0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105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Zestaw do kaniulacji dużych naczyń 2 - kanałowy z igłą typu Y 7F x 20cm skład: Kateter dwukanałowy 7F x 20cm / Prowadnik J 035 x 60cm / Rozszerzacz 8F x 12 cm / Igła prosta 18G x 7cm / sztrzykawka 10ml / skalpel / Motylek z zaciskiem jałowy apirogenny nietoksyczny <text:s/>typ Baltona</text:p>
          </table:table-cell>
          <table:covered-table-cell/>
          <table:table-cell office:value-type="string" table:style-name="ce9">
            <text:p>sztuka</text:p>
          </table:table-cell>
          <table:table-cell office:value-type="float" office:value="35" table:style-name="ce66">
            <text:p>35</text:p>
          </table:table-cell>
          <table:table-cell table:number-columns-repeated="4" table:style-name="ce66"/>
          <table:table-cell table:style-name="ce67"/>
          <table:table-cell office:value-type="float" office:value="0" table:formula="of:=SUM([.J243])" table:style-name="ce68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69">
            <text:p>0,4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47">
          <table:table-cell table:style-name="ce5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88"/>
          <table:table-cell table:style-name="ce89"/>
          <table:table-cell office:value-type="float" office:value="0" table:formula="of:=SUM([.J244])" table:style-name="ce91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88">
            <text:p>0,66667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50">
          <table:table-cell table:style-name="ce26"/>
          <table:table-cell office:value-type="string" table:number-columns-spanned="2" table:number-rows-spanned="1" table:style-name="ce103">
            <text:p>Zadanie Nr 37 / Asortyment</text:p>
          </table:table-cell>
          <table:covered-table-cell/>
          <table:table-cell office:value-type="string" table:style-name="ce58">
            <text:p>j.m</text:p>
          </table:table-cell>
          <table:table-cell office:value-type="string" table:style-name="ce57">
            <text:p>Ilość</text:p>
          </table:table-cell>
          <table:table-cell office:value-type="string" table:style-name="ce57">
            <text:p>Cena jednostkowa brutto (zł)</text:p>
          </table:table-cell>
          <table:table-cell office:value-type="string" table:style-name="ce57">
            <text:p>VAT %</text:p>
          </table:table-cell>
          <table:table-cell office:value-type="string" table:style-name="ce57">
            <text:p>Wartość jednostkowa netto (zł)</text:p>
          </table:table-cell>
          <table:table-cell office:value-type="string" table:style-name="ce57">
            <text:p>Wartość VAT</text:p>
          </table:table-cell>
          <table:table-cell office:value-type="string" table:style-name="ce57">
            <text:p>Wartość <text:s/>brutto (zł)</text:p>
          </table:table-cell>
          <table:table-cell office:value-type="float" office:value="0" table:formula="of:=SUM([.J245])" table:style-name="ce5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57">
            <text:p>19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29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Przyrząd do aspiracji płynów / do wielokrotnego pobierania oraz aspiracji <text:s/>roztworów i leków /niska objętość napełniania / filtr wentylacyjny 0,1m cm</text:p>
          </table:table-cell>
          <table:covered-table-cell/>
          <table:table-cell office:value-type="string" table:style-name="ce15">
            <text:p>sztuka</text:p>
          </table:table-cell>
          <table:table-cell office:value-type="float" office:value="700" table:style-name="ce16">
            <text:p>70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46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4,6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12"/>
          <table:table-cell office:value-type="string" table:number-columns-spanned="2" table:number-rows-spanned="1" table:style-name="ce116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64"/>
          <table:table-cell table:style-name="ce50"/>
          <table:table-cell office:value-type="float" office:value="0" table:formula="of:=SUM([.J247])" table:style-name="ce51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49">
            <text:p>0,93333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106">
          <table:table-cell table:style-name="ce26"/>
          <table:table-cell office:value-type="string" table:number-columns-spanned="2" table:number-rows-spanned="1" table:style-name="ce103">
            <text:p>Zadanie Nr 38 <text:s/>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Wartość <text:s/>brutto (zł)</text:p>
          </table:table-cell>
          <table:table-cell office:value-type="float" office:value="0" table:formula="of:=SUM([.J248])" table:style-name="ce46">
            <text:p>0</text:p>
          </table:table-cell>
          <table:table-cell table:number-columns-spanned="2" table:number-rows-spanned="1" table:style-name="ce106"/>
          <table:covered-table-cell/>
          <table:table-cell office:value-type="string" table:style-name="ce26">
            <text:p>1,33333 opak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Zestaw do punkcji <text:s/>jamy opłucnej ( paracentezy) z zastawką bezzwrotną 3 igły typu lancet przeznaczony do usuwania różnych płynów z jamy opłucnej lub otrzewnej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49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0,66667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29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97">
            <text:p>Obwód oddechowy 2-rurowy z workiem bezlateksowym 3L(dla dorosłych) rozciągliwy z workiem rozmiar 160cm/100cm/ worek 3l</text:p>
          </table:table-cell>
          <table:covered-table-cell/>
          <table:table-cell office:value-type="string" table:style-name="ce15">
            <text:p>opakowanie</text:p>
          </table:table-cell>
          <table:table-cell office:value-type="float" office:value="10" table:style-name="ce16">
            <text:p>10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50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1,86667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107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88"/>
          <table:table-cell table:style-name="ce89"/>
          <table:table-cell office:value-type="float" office:value="0" table:formula="of:=SUM([.J251])" table:style-name="ce90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88">
            <text:p>0,06667 opak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5">
          <table:table-cell table:style-name="ce26"/>
          <table:table-cell office:value-type="string" table:number-columns-spanned="2" table:number-rows-spanned="1" table:style-name="ce103">
            <text:p>Zadanie Nr 39 / Asortyment</text:p>
          </table:table-cell>
          <table:covered-table-cell/>
          <table:table-cell office:value-type="string" table:style-name="ce39">
            <text:p>j.m</text:p>
          </table:table-cell>
          <table:table-cell office:value-type="string" table:style-name="ce40">
            <text:p>Ilość</text:p>
          </table:table-cell>
          <table:table-cell office:value-type="string" table:style-name="ce26">
            <text:p>Cena jednostkowa brutto (zł)</text:p>
          </table:table-cell>
          <table:table-cell office:value-type="string" table:style-name="ce26">
            <text:p>VAT %</text:p>
          </table:table-cell>
          <table:table-cell office:value-type="string" table:style-name="ce26">
            <text:p>Wartość jednostkowa netto (zł)</text:p>
          </table:table-cell>
          <table:table-cell office:value-type="string" table:style-name="ce26">
            <text:p>Wartość VAT</text:p>
          </table:table-cell>
          <table:table-cell office:value-type="string" table:style-name="ce26">
            <text:p>Cena brutto (zł) (kolumna D x E)</text:p>
          </table:table-cell>
          <table:table-cell office:value-type="float" office:value="0" table:formula="of:=SUM([.J252])" table:style-name="ce46">
            <text:p>0</text:p>
          </table:table-cell>
          <table:table-cell office:value-type="string" table:number-columns-spanned="2" table:number-rows-spanned="1" table:style-name="ce103">
            <text:p>31.12.2019</text:p>
          </table:table-cell>
          <table:covered-table-cell/>
          <table:table-cell office:value-type="string" table:style-name="ce26">
            <text:p>10 szt.</text:p>
          </table:table-cell>
          <table:table-cell office:value-type="string" table:number-columns-spanned="2" table:number-rows-spanned="1" table:style-name="ce96">
            <text:p>Producent</text:p>
          </table:table-cell>
          <table:covered-table-cell/>
          <table:table-cell table:style-name="ce2"/>
          <table:table-cell table:number-columns-repeated="16367"/>
        </table:table-row>
        <table:table-row table:style-name="ro4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97">
            <text:p>Balon Typu Bakri – sterylny jednorazowy hemostatyczny balon do poporodowej tamponady macicy</text:p>
          </table:table-cell>
          <table:covered-table-cell/>
          <table:table-cell office:value-type="string" table:style-name="ce17">
            <text:p>sztuka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style-name="ce13"/>
          <table:table-cell office:value-type="float" office:value="0" table:formula="of:=SUM([.J253])" table:style-name="ce14">
            <text:p>0</text:p>
          </table:table-cell>
          <table:table-cell table:number-columns-spanned="2" table:number-rows-spanned="1" table:style-name="ce98"/>
          <table:covered-table-cell/>
          <table:table-cell office:value-type="string" table:style-name="ce11">
            <text:p>5 opak.</text:p>
          </table:table-cell>
          <table:table-cell table:number-columns-spanned="2" table:number-rows-spanned="1" table:style-name="ce98"/>
          <table:covered-table-cell/>
          <table:table-cell table:style-name="ce2"/>
          <table:table-cell table:number-columns-repeated="16367"/>
        </table:table-row>
        <table:table-row table:style-name="ro54">
          <table:table-cell table:style-name="ce12"/>
          <table:table-cell office:value-type="string" table:number-columns-spanned="2" table:number-rows-spanned="1" table:style-name="ce105">
            <text:p>Razem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style-name="ce88"/>
          <table:table-cell table:style-name="ce89"/>
          <table:table-cell office:value-type="float" office:value="0" table:formula="of:=SUM([.J254])" table:style-name="ce90">
            <text:p>0</text:p>
          </table:table-cell>
          <table:table-cell table:number-columns-spanned="2" table:number-rows-spanned="1" table:style-name="ce102"/>
          <table:covered-table-cell/>
          <table:table-cell office:value-type="string" table:style-name="ce88">
            <text:p>18 szt.</text:p>
          </table:table-cell>
          <table:table-cell table:number-columns-spanned="2" table:number-rows-spanned="1" table:style-name="ce102"/>
          <table:covered-table-cell/>
          <table:table-cell table:style-name="ce2"/>
          <table:table-cell table:number-columns-repeated="16367"/>
        </table:table-row>
        <table:table-row table:style-name="ro38">
          <table:table-cell table:style-name="ce12"/>
          <table:table-cell office:value-type="string" table:number-columns-spanned="15" table:number-rows-spanned="1" table:style-name="ce119">
            <text:p>Wykonawca na wezwanie zamawiającego <text:s/>w trybie Art.26 UST.2 przedstawi próbki do wskazanych określonych w/w pozycji / do określonego zadania po 5 sztuk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number-columns-spanned="16" table:number-rows-spanned="1" table:style-name="ce120"/>
          <table:covered-table-cell table:number-columns-repeated="15"/>
          <table:table-cell table:style-name="ce2"/>
          <table:table-cell table:number-columns-repeated="16367"/>
        </table:table-row>
        <table:table-row table:style-name="ro108">
          <table:table-cell table:number-columns-repeated="10"/>
          <table:table-cell office:value-type="float" office:value="0" table:formula="of:=SUM([.K37])" table:style-name="ce1">
            <text:p>0</text:p>
          </table:table-cell>
          <table:table-cell table:number-columns-repeated="3" table:style-name="ce1"/>
          <table:table-cell table:number-columns-repeated="2" table:style-name="ce92"/>
          <table:table-cell table:style-name="ce2"/>
          <table:table-cell table:number-columns-repeated="16367"/>
        </table:table-row>
        <table:table-row table:style-name="ro3" table:visibility="collapse">
          <table:table-cell table:number-columns-repeated="10"/>
          <table:table-cell table:number-columns-repeated="4" table:style-name="ce1"/>
          <table:table-cell table:number-columns-repeated="2" table:style-name="ce92"/>
          <table:table-cell table:number-columns-repeated="16368" table:style-name="ce1"/>
        </table:table-row>
        <table:table-row table:number-rows-repeated="10483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7913385826771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T2" style:family="text">
      <style:text-properties fo:color="#000000" style:font-name="Calibri" style:font-name-asian="Calibri" style:font-name-complex="Calibri" fo:font-size="5pt" style:font-size-asian="5pt" style:font-size-complex="5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MEDINET</text:span><text:span text:style-name="T1"> </text:span><text:span text:style-name="T1">45-231</text:span><text:span text:style-name="T1"> </text:span><text:span text:style-name="T1">Opole,</text:span><text:span text:style-name="T1"> </text:span><text:span text:style-name="T1">ul.Oleska</text:span><text:span text:style-name="T1"> </text:span><text:span text:style-name="T1">121</text:span><text:span text:style-name="T1"><text:s/></text:span></text:p>
          <text:p><text:span text:style-name="T1">tel.</text:span><text:span text:style-name="T1"> </text:span><text:span text:style-name="T1">(0</text:span><text:span text:style-name="T1"> </text:span><text:span text:style-name="T1">77)</text:span><text:span text:style-name="T1"> </text:span><text:span text:style-name="T1">440</text:span><text:span text:style-name="T1"> </text:span><text:span text:style-name="T1">64</text:span><text:span text:style-name="T1"> </text:span><text:span text:style-name="T1">46;</text:span><text:span text:style-name="T1"> </text:span><text:span text:style-name="T1">440</text:span><text:span text:style-name="T1"> </text:span><text:span text:style-name="T1">64</text:span><text:span text:style-name="T1"> </text:span><text:span text:style-name="T1">47;</text:span><text:span text:style-name="T1"> </text:span><text:span text:style-name="T1"><text:s/></text:span><text:span text:style-name="T1">tel./fax</text:span><text:span text:style-name="T1"> </text:span><text:span text:style-name="T1">(0</text:span><text:span text:style-name="T1"> </text:span><text:span text:style-name="T1">77)</text:span><text:span text:style-name="T1"> </text:span><text:span text:style-name="T1">440</text:span><text:span text:style-name="T1"> </text:span><text:span text:style-name="T1">64</text:span><text:span text:style-name="T1"> </text:span><text:span text:style-name="T1">45;</text:span></text:p>
          <text:p><text:span text:style-name="T1">www.medinet.biz.pl</text:span><text:span text:style-name="T1"> </text:span><text:span text:style-name="T1">e-mail:</text:span><text:span text:style-name="T1"> </text:span><text:span text:style-name="T1">biuro@medinet.opole.pl</text:span><text:span text:style-name="T1"><text:s/></text:span></text:p>
        </style:region-left>
        <style:region-center>
          <text:p><text:span text:style-name="T1">Raport</text:span><text:span text:style-name="T1"> </text:span><text:span text:style-name="T1">wygenerowany</text:span><text:span text:style-name="T1"> </text:span><text:span text:style-name="T1">w</text:span><text:span text:style-name="T1"> </text:span><text:span text:style-name="T1">systemie</text:span><text:span text:style-name="T1"> </text:span><text:span text:style-name="T1">MediCom</text:span><text:span text:style-name="T1"> </text:span><text:span text:style-name="T1">7.0</text:span><text:span text:style-name="T1"><text:s/></text:span></text:p>
          <text:p><text:span text:style-name="T2">05.08.201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idlia Sulicka-Tworek</meta:initial-creator>
    <dc:creator>Lidia Sulicka - Tworek </dc:creator>
    <meta:creation-date>2019-09-25T09:36:13Z</meta:creation-date>
    <dc:date>2019-10-03T11:39:40Z</dc:date>
    <meta:print-date>2019-09-27T09:54:54Z</meta:print-date>
    <meta:editing-cycles>222</meta:editing-cycles>
    <meta:editing-duration>PT146131S</meta:editing-duration>
  </office:meta>
</office:document-meta>
</file>