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justify" fo:background-color="#FFFFFF"/>
      <style:text-properties style:font-name="Tahoma" style:font-name-complex="Tahoma" fo:font-size="10pt" style:font-size-asian="10pt" style:font-size-complex="10pt"/>
    </style:style>
    <style:style style:name="P2" style:parent-style-name="Default" style:family="paragraph">
      <style:paragraph-properties fo:text-align="justify" fo:background-color="#FFFFFF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" style:parent-style-name="Default" style:family="paragraph">
      <style:paragraph-properties fo:text-align="justify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" style:parent-style-name="Default" style:family="paragraph">
      <style:paragraph-properties fo:text-align="center" fo:background-color="#FFFFFF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9" style:parent-style-name="Default" style:family="paragraph">
      <style:paragraph-properties fo:text-align="center" fo:background-color="#FFFFFF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1" style:parent-style-name="Default" style:family="paragraph">
      <style:paragraph-properties fo:text-align="center" fo:background-color="#FFFFFF"/>
    </style:style>
    <style:style style:name="T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" style:parent-style-name="Default" style:family="paragraph">
      <style:paragraph-properties fo:text-align="justify" fo:background-color="#FFFFFF"/>
    </style:style>
    <style:style style:name="T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" style:parent-style-name="Default" style:family="paragraph">
      <style:paragraph-properties fo:text-align="justify" fo:background-color="#FFFFFF"/>
    </style:style>
    <style:style style:name="T2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" style:parent-style-name="Default" style:family="paragraph">
      <style:paragraph-properties fo:text-align="justify" fo:background-color="#FFFFFF"/>
    </style:style>
    <style:style style:name="T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" style:parent-style-name="Default" style:family="paragraph">
      <style:paragraph-properties fo:text-align="justify" fo:background-color="#FFFFFF"/>
    </style:style>
    <style:style style:name="T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" style:parent-style-name="Default" style:family="paragraph">
      <style:paragraph-properties fo:text-align="justify" fo:background-color="#FFFFFF"/>
    </style:style>
    <style:style style:name="T3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4" style:parent-style-name="Default" style:family="paragraph">
      <style:paragraph-properties fo:text-align="justify" fo:background-color="#FFFFFF"/>
    </style:style>
    <style:style style:name="T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" style:parent-style-name="Default" style:family="paragraph">
      <style:paragraph-properties fo:text-align="justify" fo:background-color="#FFFFFF"/>
    </style:style>
    <style:style style:name="T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" style:parent-style-name="Default" style:family="paragraph">
      <style:paragraph-properties fo:text-align="justify" fo:background-color="#FFFFFF"/>
    </style:style>
    <style:style style:name="T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" style:parent-style-name="Default" style:family="paragraph">
      <style:paragraph-properties fo:text-align="justify" fo:background-color="#FFFFFF"/>
    </style:style>
    <style:style style:name="T4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4" style:parent-style-name="Default" style:family="paragraph">
      <style:paragraph-properties fo:text-align="justify" fo:background-color="#FFFFFF"/>
    </style:style>
    <style:style style:name="T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6" style:parent-style-name="Default" style:family="paragraph">
      <style:paragraph-properties fo:text-align="justify" fo:background-color="#FFFFFF"/>
    </style:style>
    <style:style style:name="T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" style:parent-style-name="Default" style:family="paragraph">
      <style:paragraph-properties fo:text-align="justify" fo:background-color="#FFFFFF"/>
    </style:style>
    <style:style style:name="T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1" style:parent-style-name="Default" style:family="paragraph">
      <style:paragraph-properties fo:text-align="justify" fo:background-color="#FFFFFF"/>
    </style:style>
    <style:style style:name="T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3" style:parent-style-name="Default" style:family="paragraph">
      <style:paragraph-properties fo:text-align="justify" fo:background-color="#FFFFFF"/>
    </style:style>
    <style:style style:name="T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" style:parent-style-name="Default" style:family="paragraph">
      <style:paragraph-properties fo:text-align="justify" fo:background-color="#FFFFFF"/>
    </style:style>
    <style:style style:name="T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9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60" style:parent-style-name="Default" style:family="paragraph">
      <style:paragraph-properties fo:text-align="center" fo:background-color="#FFFFFF"/>
    </style:style>
    <style:style style:name="T61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2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63" style:parent-style-name="Default" style:family="paragraph">
      <style:paragraph-properties fo:text-align="center" fo:background-color="#FFFFFF"/>
    </style:style>
    <style:style style:name="P64" style:parent-style-name="Default" style:family="paragraph">
      <style:paragraph-properties fo:text-align="justify" fo:margin-bottom="0.0118in" fo:background-color="#FFFFFF"/>
    </style:style>
    <style:style style:name="T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9" style:parent-style-name="Domyślnaczcionkaakapitu" style:family="text">
      <style:text-properties style:font-name="Tahoma" style:font-name-complex="Tahoma" fo:font-style="italic" style:font-style-asian="italic" style:font-style-complex="italic" fo:font-size="10pt" style:font-size-asian="10pt" style:font-size-complex="10pt"/>
    </style:style>
    <style:style style:name="T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" style:parent-style-name="Default" style:family="paragraph">
      <style:paragraph-properties fo:text-align="justify" fo:margin-bottom="0.0118in" fo:background-color="#FFFFFF"/>
    </style:style>
    <style:style style:name="T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4" style:parent-style-name="Default" style:family="paragraph">
      <style:paragraph-properties fo:text-align="justify" fo:margin-bottom="0.0118in" fo:background-color="#FFFFFF"/>
    </style:style>
    <style:style style:name="T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7" style:parent-style-name="Default" style:family="paragraph">
      <style:paragraph-properties fo:text-align="justify" fo:margin-bottom="0.0118in" fo:background-color="#FFFFFF"/>
    </style:style>
    <style:style style:name="T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9" style:parent-style-name="Default" style:family="paragraph">
      <style:paragraph-properties fo:text-align="justify" fo:margin-bottom="0.0118in" fo:background-color="#FFFFFF"/>
    </style:style>
    <style:style style:name="T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2" style:parent-style-name="Default" style:family="paragraph">
      <style:paragraph-properties fo:text-align="justify" fo:margin-bottom="0.0118in" fo:background-color="#FFFFFF"/>
    </style:style>
    <style:style style:name="T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4" style:parent-style-name="Default" style:family="paragraph">
      <style:paragraph-properties fo:text-align="justify" fo:margin-bottom="0.0118in" fo:background-color="#FFFFFF"/>
    </style:style>
    <style:style style:name="T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6" style:parent-style-name="Default" style:family="paragraph">
      <style:paragraph-properties fo:text-align="justify" fo:background-color="#FFFFFF"/>
    </style:style>
    <style:style style:name="T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89" style:parent-style-name="Default" style:family="paragraph">
      <style:paragraph-properties fo:text-align="justify" fo:background-color="#FFFFFF"/>
    </style:style>
    <style:style style:name="T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2" style:parent-style-name="Default" style:family="paragraph">
      <style:paragraph-properties fo:text-align="justify" fo:margin-bottom="0.0125in" fo:background-color="#FFFFFF"/>
    </style:style>
    <style:style style:name="T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95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 fo:background-color="#FFFFFF"/>
    </style:style>
    <style:style style:name="T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98" style:parent-style-name="Default" style:family="paragraph">
      <style:paragraph-properties fo:text-align="justify" fo:margin-bottom="0.0125in" fo:background-color="#FFFFFF"/>
    </style:style>
    <style:style style:name="T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0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101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102" style:parent-style-name="Default" style:family="paragraph">
      <style:paragraph-properties fo:text-align="justify" fo:margin-bottom="0.0125in" fo:background-color="#FFFFFF"/>
    </style:style>
    <style:style style:name="T1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4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09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2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P113" style:parent-style-name="Default" style:family="paragraph">
      <style:paragraph-properties fo:text-align="justify" fo:margin-bottom="0.0125in" fo:background-color="#FFFFFF"/>
    </style:style>
    <style:style style:name="T1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5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16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18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3" style:parent-style-name="Default" style:family="paragraph">
      <style:paragraph-properties fo:text-align="justify" fo:margin-bottom="0.0125in" fo:background-color="#FFFFFF"/>
    </style:style>
    <style:style style:name="T1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26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2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28" style:parent-style-name="Default" style:family="paragraph">
      <style:paragraph-properties fo:text-align="justify" fo:margin-bottom="0.0125in" fo:background-color="#FFFFFF"/>
    </style:style>
    <style:style style:name="T12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3" style:parent-style-name="Default" style:family="paragraph">
      <style:paragraph-properties fo:text-align="justify" fo:margin-bottom="0.0125in" fo:background-color="#FFFFFF"/>
    </style:style>
    <style:style style:name="T1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36" style:parent-style-name="Default" style:family="paragraph">
      <style:paragraph-properties fo:text-align="justify" fo:background-color="#FFFFFF"/>
    </style:style>
    <style:style style:name="T1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40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141" style:parent-style-name="Default" style:family="paragraph">
      <style:paragraph-properties fo:text-align="center" fo:background-color="#FFFFFF"/>
    </style:style>
    <style:style style:name="T14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3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144" style:parent-style-name="Default" style:family="paragraph">
      <style:paragraph-properties fo:text-align="center" fo:background-color="#FFFFFF"/>
    </style:style>
    <style:style style:name="P145" style:parent-style-name="Default" style:family="paragraph">
      <style:paragraph-properties fo:text-align="justify" fo:margin-bottom="0.0125in" fo:background-color="#FFFFFF"/>
    </style:style>
    <style:style style:name="T14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0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1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2" style:parent-style-name="Default" style:family="paragraph">
      <style:paragraph-properties fo:text-align="justify" fo:margin-bottom="0.0125in" fo:background-color="#FFFFFF"/>
    </style:style>
    <style:style style:name="T1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57" style:parent-style-name="Default" style:family="paragraph">
      <style:paragraph-properties fo:text-align="justify" fo:background-color="#FFFFFF"/>
    </style:style>
    <style:style style:name="T15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0" style:parent-style-name="Default" style:family="paragraph">
      <style:paragraph-properties fo:text-align="justify" fo:margin-bottom="0.0125in" fo:background-color="#FFFFFF"/>
    </style:style>
    <style:style style:name="T1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3" style:parent-style-name="Default" style:family="paragraph">
      <style:paragraph-properties fo:text-align="justify" fo:background-color="#FFFFFF"/>
    </style:style>
    <style:style style:name="T1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67" style:parent-style-name="Default" style:family="paragraph">
      <style:paragraph-properties fo:text-align="justify" fo:margin-bottom="0.0125in" fo:background-color="#FFFFFF"/>
    </style:style>
    <style:style style:name="T1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6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0" style:parent-style-name="Default" style:family="paragraph">
      <style:paragraph-properties fo:text-align="justify" fo:margin-bottom="0.0125in" fo:background-color="#FFFFFF"/>
    </style:style>
    <style:style style:name="T1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5" style:parent-style-name="Default" style:family="paragraph">
      <style:paragraph-properties fo:text-align="justify" fo:margin-bottom="0.0125in" fo:background-color="#FFFFFF"/>
    </style:style>
    <style:style style:name="T1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78" style:parent-style-name="Default" style:family="paragraph">
      <style:paragraph-properties fo:text-align="justify" fo:margin-bottom="0.0125in" fo:background-color="#FFFFFF"/>
    </style:style>
    <style:style style:name="T1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1" style:parent-style-name="Default" style:family="paragraph">
      <style:paragraph-properties fo:text-align="justify" fo:margin-bottom="0.0125in" fo:background-color="#FFFFFF"/>
    </style:style>
    <style:style style:name="T18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86" style:parent-style-name="Default" style:family="paragraph">
      <style:paragraph-properties fo:text-align="justify" fo:margin-bottom="0.0125in" fo:background-color="#FFFFFF"/>
    </style:style>
    <style:style style:name="T1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88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P189" style:parent-style-name="Default" style:family="paragraph">
      <style:paragraph-properties fo:text-align="justify" fo:margin-bottom="0.0125in" fo:background-color="#FFFFFF"/>
    </style:style>
    <style:style style:name="T1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2" style:parent-style-name="Default" style:family="paragraph">
      <style:paragraph-properties fo:text-align="justify" fo:margin-bottom="0.0125in" fo:background-color="#FFFFFF"/>
    </style:style>
    <style:style style:name="T1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6" style:parent-style-name="Default" style:family="paragraph">
      <style:paragraph-properties fo:text-align="justify" fo:margin-bottom="0.0125in" fo:background-color="#FFFFFF"/>
    </style:style>
    <style:style style:name="T1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1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199" style:parent-style-name="Default" style:family="paragraph">
      <style:paragraph-properties fo:text-align="justify" fo:margin-bottom="0.0125in" fo:background-color="#FFFFFF"/>
    </style:style>
    <style:style style:name="T2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1" style:parent-style-name="Default" style:family="paragraph">
      <style:paragraph-properties fo:text-align="justify" fo:margin-bottom="0.0125in" fo:background-color="#FFFFFF"/>
    </style:style>
    <style:style style:name="T2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4" style:parent-style-name="Default" style:family="paragraph">
      <style:paragraph-properties fo:text-align="justify" fo:margin-bottom="0.0125in" fo:background-color="#FFFFFF"/>
    </style:style>
    <style:style style:name="T2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06" style:parent-style-name="Default" style:family="paragraph">
      <style:paragraph-properties fo:text-align="justify" fo:margin-bottom="0.0125in" fo:background-color="#FFFFFF"/>
    </style:style>
    <style:style style:name="T2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2" style:parent-style-name="Default" style:family="paragraph">
      <style:paragraph-properties fo:text-align="justify" fo:margin-bottom="0.0125in" fo:background-color="#FFFFFF"/>
    </style:style>
    <style:style style:name="T2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4" style:parent-style-name="Default" style:family="paragraph">
      <style:paragraph-properties fo:text-align="justify" fo:margin-bottom="0.0125in" fo:background-color="#FFFFFF"/>
    </style:style>
    <style:style style:name="T21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7" style:parent-style-name="Default" style:family="paragraph">
      <style:paragraph-properties fo:text-align="justify" fo:margin-bottom="0.0125in" fo:background-color="#FFFFFF"/>
    </style:style>
    <style:style style:name="T21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19" style:parent-style-name="Default" style:family="paragraph">
      <style:paragraph-properties fo:text-align="justify" fo:margin-bottom="0.0125in" fo:background-color="#FFFFFF"/>
    </style:style>
    <style:style style:name="T2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2" style:parent-style-name="Default" style:family="paragraph">
      <style:paragraph-properties fo:text-align="justify" fo:margin-bottom="0.0125in" fo:background-color="#FFFFFF"/>
    </style:style>
    <style:style style:name="T2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4" style:parent-style-name="Default" style:family="paragraph">
      <style:paragraph-properties fo:text-align="justify" fo:margin-bottom="0.0125in" fo:background-color="#FFFFFF"/>
    </style:style>
    <style:style style:name="T2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2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7" style:parent-style-name="Default" style:family="paragraph">
      <style:paragraph-properties fo:text-align="justify" fo:margin-bottom="0.0125in" fo:background-color="#FFFFFF"/>
    </style:style>
    <style:style style:name="T22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29" style:parent-style-name="Default" style:family="paragraph">
      <style:paragraph-properties fo:text-align="justify" fo:margin-bottom="0.0125in" fo:background-color="#FFFFFF"/>
    </style:style>
    <style:style style:name="T2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1" style:parent-style-name="Default" style:family="paragraph">
      <style:paragraph-properties fo:text-align="justify" fo:background-color="#FFFFFF"/>
    </style:style>
    <style:style style:name="T2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34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235" style:parent-style-name="Default" style:family="paragraph">
      <style:paragraph-properties fo:text-align="center" fo:background-color="#FFFFFF"/>
    </style:style>
    <style:style style:name="T23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7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38" style:parent-style-name="Default" style:family="paragraph">
      <style:paragraph-properties fo:text-align="center" fo:background-color="#FFFFFF"/>
    </style:style>
    <style:style style:name="P239" style:parent-style-name="Default" style:family="paragraph">
      <style:paragraph-properties fo:text-align="justify" fo:margin-bottom="0.0118in" fo:background-color="#FFFFFF"/>
    </style:style>
    <style:style style:name="T2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3" style:parent-style-name="Default" style:family="paragraph">
      <style:paragraph-properties fo:text-align="justify" fo:margin-bottom="0.0118in" fo:background-color="#FFFFFF"/>
    </style:style>
    <style:style style:name="T2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6" style:parent-style-name="Default" style:family="paragraph">
      <style:paragraph-properties fo:text-align="justify" fo:margin-bottom="0.0118in" fo:background-color="#FFFFFF"/>
    </style:style>
    <style:style style:name="T2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48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249" style:parent-style-name="Default" style:family="paragraph">
      <style:paragraph-properties fo:text-align="justify" fo:background-color="#FFFFFF"/>
      <style:text-properties style:font-name="Tahoma" style:font-name-complex="Tahoma" style:use-window-font-color="true" fo:font-size="10pt" style:font-size-asian="10pt" style:font-size-complex="10pt"/>
    </style:style>
    <style:style style:name="P250" style:parent-style-name="Default" style:family="paragraph">
      <style:paragraph-properties fo:text-align="justify" fo:background-color="#FFFFFF"/>
      <style:text-properties style:font-name="Tahoma" style:font-name-complex="Tahoma" style:use-window-font-color="true" fo:font-size="10pt" style:font-size-asian="10pt" style:font-size-complex="10pt"/>
    </style:style>
    <style:style style:name="P251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252" style:parent-style-name="Default" style:family="paragraph">
      <style:paragraph-properties fo:text-align="center" fo:background-color="#FFFFFF"/>
    </style:style>
    <style:style style:name="T253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4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5" style:parent-style-name="Default" style:family="paragraph">
      <style:paragraph-properties fo:text-align="center" fo:background-color="#FFFFFF"/>
    </style:style>
    <style:style style:name="P256" style:parent-style-name="Default" style:family="paragraph">
      <style:paragraph-properties fo:text-align="justify" fo:margin-bottom="0.0125in" fo:background-color="#FFFFFF"/>
    </style:style>
    <style:style style:name="T2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58" style:parent-style-name="Domyślnaczcionkaakapitu" style:family="text">
      <style:text-properties style:font-name="Tahoma" style:font-name-complex="Tahoma" fo:font-size="10pt" style:font-size-asian="10pt" style:font-size-complex="10pt" fo:background-color="#FFFFFF"/>
    </style:style>
    <style:style style:name="T2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0" style:parent-style-name="Default" style:family="paragraph">
      <style:paragraph-properties fo:text-align="justify" fo:margin-bottom="0.0125in" fo:background-color="#FFFFFF"/>
    </style:style>
    <style:style style:name="T26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5" style:parent-style-name="Default" style:family="paragraph">
      <style:paragraph-properties fo:text-align="justify" fo:background-color="#FFFFFF"/>
    </style:style>
    <style:style style:name="T26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68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269" style:parent-style-name="Default" style:family="paragraph">
      <style:paragraph-properties fo:text-align="center" fo:background-color="#FFFFFF"/>
    </style:style>
    <style:style style:name="T27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1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72" style:parent-style-name="Default" style:family="paragraph">
      <style:paragraph-properties fo:text-align="center" fo:background-color="#FFFFFF"/>
    </style:style>
    <style:style style:name="P273" style:parent-style-name="Default" style:family="paragraph">
      <style:paragraph-properties fo:text-align="justify" fo:margin-bottom="0.0104in" fo:background-color="#FFFFFF"/>
    </style:style>
    <style:style style:name="T2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6" style:parent-style-name="Default" style:family="paragraph">
      <style:paragraph-properties fo:text-align="justify" fo:margin-bottom="0.0104in" fo:background-color="#FFFFFF"/>
    </style:style>
    <style:style style:name="T2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79" style:parent-style-name="Default" style:family="paragraph">
      <style:paragraph-properties fo:text-align="justify" fo:margin-bottom="0.0104in" fo:background-color="#FFFFFF"/>
    </style:style>
    <style:style style:name="T2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1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T282" style:parent-style-name="Domyślnaczcionkaakapitu" style:family="text">
      <style:text-properties style:font-name="Tahoma" style:font-name-complex="Tahoma" style:use-window-font-color="true" fo:font-size="10pt" style:font-size-asian="10pt" style:font-size-complex="10pt"/>
    </style:style>
    <style:style style:name="P283" style:parent-style-name="Default" style:family="paragraph">
      <style:paragraph-properties fo:text-align="justify" fo:margin-bottom="0.0104in" fo:background-color="#FFFFFF"/>
    </style:style>
    <style:style style:name="T2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89" style:parent-style-name="Default" style:family="paragraph">
      <style:paragraph-properties fo:text-align="justify" fo:margin-bottom="0.0104in" fo:background-color="#FFFFFF"/>
    </style:style>
    <style:style style:name="T29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4" style:parent-style-name="Default" style:family="paragraph">
      <style:paragraph-properties fo:text-align="justify" fo:margin-bottom="0.0104in" fo:background-color="#FFFFFF"/>
    </style:style>
    <style:style style:name="T29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2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298" style:parent-style-name="Default" style:family="paragraph">
      <style:paragraph-properties fo:text-align="justify" fo:margin-bottom="0.0104in" fo:background-color="#FFFFFF"/>
    </style:style>
    <style:style style:name="T29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3" style:parent-style-name="Default" style:family="paragraph">
      <style:paragraph-properties fo:text-align="justify" fo:margin-bottom="0.0104in" fo:background-color="#FFFFFF"/>
    </style:style>
    <style:style style:name="T3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5" style:parent-style-name="Default" style:family="paragraph">
      <style:paragraph-properties fo:text-align="justify" fo:margin-bottom="0.0104in" fo:background-color="#FFFFFF"/>
    </style:style>
    <style:style style:name="T3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08" style:parent-style-name="Default" style:family="paragraph">
      <style:paragraph-properties fo:text-align="justify" fo:background-color="#FFFFFF"/>
    </style:style>
    <style:style style:name="T3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0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311" style:parent-style-name="Default" style:family="paragraph">
      <style:paragraph-properties fo:text-align="center" fo:background-color="#FFFFFF"/>
    </style:style>
    <style:style style:name="T312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3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14" style:parent-style-name="Default" style:family="paragraph">
      <style:paragraph-properties fo:text-align="center" fo:background-color="#FFFFFF"/>
    </style:style>
    <style:style style:name="P315" style:parent-style-name="Default" style:family="paragraph">
      <style:paragraph-properties fo:text-align="justify" fo:margin-bottom="0.0125in" fo:background-color="#FFFFFF"/>
    </style:style>
    <style:style style:name="T31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18" style:parent-style-name="Default" style:family="paragraph">
      <style:paragraph-properties fo:text-align="justify" fo:margin-bottom="0.0125in" fo:background-color="#FFFFFF"/>
    </style:style>
    <style:style style:name="T3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1" style:parent-style-name="Default" style:family="paragraph">
      <style:paragraph-properties fo:text-align="justify" fo:margin-bottom="0.0125in" fo:background-color="#FFFFFF"/>
    </style:style>
    <style:style style:name="T32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2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4" style:parent-style-name="Default" style:family="paragraph">
      <style:paragraph-properties fo:text-align="justify" fo:background-color="#FFFFFF"/>
    </style:style>
    <style:style style:name="T3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26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327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28" style:parent-style-name="Default" style:family="paragraph">
      <style:paragraph-properties fo:text-align="center" fo:background-color="#FFFFFF"/>
    </style:style>
    <style:style style:name="P329" style:parent-style-name="Default" style:family="paragraph">
      <style:paragraph-properties fo:text-align="center" fo:background-color="#FFFFFF"/>
    </style:style>
    <style:style style:name="T330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31" style:parent-style-name="Default" style:family="paragraph">
      <style:paragraph-properties fo:text-align="justify" fo:margin-bottom="0.0125in" fo:background-color="#FFFFFF"/>
    </style:style>
    <style:style style:name="T33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3" style:parent-style-name="Default" style:family="paragraph">
      <style:paragraph-properties fo:text-align="justify" fo:margin-bottom="0.0125in" fo:background-color="#FFFFFF"/>
    </style:style>
    <style:style style:name="T3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35" style:parent-style-name="Default" style:family="paragraph">
      <style:paragraph-properties fo:text-align="justify" fo:margin-bottom="0.0125in" fo:background-color="#FFFFFF"/>
    </style:style>
    <style:style style:name="T3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0" style:parent-style-name="Default" style:family="paragraph">
      <style:paragraph-properties fo:text-align="justify" fo:margin-bottom="0.0125in" fo:background-color="#FFFFFF"/>
    </style:style>
    <style:style style:name="T34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3" style:parent-style-name="Default" style:family="paragraph">
      <style:paragraph-properties fo:text-align="justify" fo:margin-bottom="0.0125in" fo:background-color="#FFFFFF"/>
    </style:style>
    <style:style style:name="T34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6" style:parent-style-name="Default" style:family="paragraph">
      <style:paragraph-properties fo:text-align="justify" fo:margin-bottom="0.0125in" fo:background-color="#FFFFFF"/>
    </style:style>
    <style:style style:name="T34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49" style:parent-style-name="Default" style:family="paragraph">
      <style:paragraph-properties fo:text-align="justify" fo:margin-bottom="0.0125in" fo:background-color="#FFFFFF"/>
    </style:style>
    <style:style style:name="T35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5" style:parent-style-name="Default" style:family="paragraph">
      <style:paragraph-properties fo:text-align="justify" fo:margin-bottom="0.0125in" fo:background-color="#FFFFFF"/>
    </style:style>
    <style:style style:name="T35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58" style:parent-style-name="Default" style:family="paragraph">
      <style:paragraph-properties fo:text-align="justify" fo:margin-bottom="0.0125in" fo:background-color="#FFFFFF"/>
    </style:style>
    <style:style style:name="T3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1" style:parent-style-name="Default" style:family="paragraph">
      <style:paragraph-properties fo:text-align="justify" fo:margin-bottom="0.0125in" fo:background-color="#FFFFFF"/>
    </style:style>
    <style:style style:name="T3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4" style:parent-style-name="Default" style:family="paragraph">
      <style:paragraph-properties fo:text-align="justify" fo:margin-bottom="0.0125in" fo:background-color="#FFFFFF"/>
    </style:style>
    <style:style style:name="T3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6" style:parent-style-name="Default" style:family="paragraph">
      <style:paragraph-properties fo:text-align="justify" fo:margin-bottom="0.0125in" fo:background-color="#FFFFFF"/>
    </style:style>
    <style:style style:name="T3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69" style:parent-style-name="Default" style:family="paragraph">
      <style:paragraph-properties fo:text-align="justify" fo:margin-bottom="0.0125in" fo:background-color="#FFFFFF"/>
    </style:style>
    <style:style style:name="T3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3" style:parent-style-name="Default" style:family="paragraph">
      <style:paragraph-properties fo:text-align="justify" fo:margin-bottom="0.0125in" fo:background-color="#FFFFFF"/>
    </style:style>
    <style:style style:name="T3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5" style:parent-style-name="Default" style:family="paragraph">
      <style:paragraph-properties fo:text-align="justify" fo:margin-bottom="0.0125in" fo:background-color="#FFFFFF"/>
    </style:style>
    <style:style style:name="T37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77" style:parent-style-name="Default" style:family="paragraph">
      <style:paragraph-properties fo:text-align="justify" fo:margin-bottom="0.0125in" fo:background-color="#FFFFFF"/>
    </style:style>
    <style:style style:name="T3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7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0" style:parent-style-name="Default" style:family="paragraph">
      <style:paragraph-properties fo:text-align="justify" fo:background-color="#FFFFFF"/>
    </style:style>
    <style:style style:name="T3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82" style:parent-style-name="Default" style:family="paragraph">
      <style:paragraph-properties fo:text-align="justify" fo:background-color="#FFFFFF"/>
      <style:text-properties style:font-name="Tahoma" style:font-name-complex="Tahoma" fo:font-size="10pt" style:font-size-asian="10pt" style:font-size-complex="10pt"/>
    </style:style>
    <style:style style:name="P383" style:parent-style-name="Default" style:family="paragraph">
      <style:paragraph-properties fo:text-align="center" fo:background-color="#FFFFFF"/>
    </style:style>
    <style:style style:name="T38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5" style:parent-style-name="Default" style:family="paragraph">
      <style:paragraph-properties fo:text-align="center" fo:background-color="#FFFFFF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86" style:parent-style-name="Default" style:family="paragraph">
      <style:paragraph-properties fo:text-align="center" fo:background-color="#FFFFFF"/>
    </style:style>
    <style:style style:name="P387" style:parent-style-name="Default" style:family="paragraph">
      <style:paragraph-properties fo:text-align="justify" fo:margin-bottom="0.0125in" fo:background-color="#FFFFFF"/>
    </style:style>
    <style:style style:name="T3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8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0" style:parent-style-name="Default" style:family="paragraph">
      <style:paragraph-properties fo:text-align="justify" fo:margin-bottom="0.0125in" fo:background-color="#FFFFFF"/>
    </style:style>
    <style:style style:name="T39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39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5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396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397" style:parent-style-name="Default" style:family="paragraph">
      <style:paragraph-properties fo:text-align="justify" fo:margin-bottom="0.0125in" fo:background-color="#FFFFFF"/>
    </style:style>
    <style:style style:name="T39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399" style:parent-style-name="Default" style:family="paragraph">
      <style:paragraph-properties fo:text-align="justify" fo:margin-bottom="0.0125in" fo:background-color="#FFFFFF"/>
    </style:style>
    <style:style style:name="T40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2" style:parent-style-name="Default" style:family="paragraph">
      <style:paragraph-properties fo:text-align="justify" fo:margin-bottom="0.0125in" fo:background-color="#FFFFFF"/>
    </style:style>
    <style:style style:name="T40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0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08" style:parent-style-name="Default" style:family="paragraph">
      <style:paragraph-properties fo:text-align="justify" fo:margin-bottom="0.0125in" fo:background-color="#FFFFFF"/>
    </style:style>
    <style:style style:name="T4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0" style:parent-style-name="Default" style:family="paragraph">
      <style:paragraph-properties fo:text-align="justify" fo:margin-bottom="0.0125in" fo:background-color="#FFFFFF"/>
    </style:style>
    <style:style style:name="T41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3" style:parent-style-name="Default" style:family="paragraph">
      <style:paragraph-properties fo:text-align="justify" fo:background-color="#FFFFFF"/>
    </style:style>
    <style:style style:name="T41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5" style:parent-style-name="Standard" style:family="paragraph">
      <style:paragraph-properties fo:text-align="justify" fo:background-color="#FFFFFF"/>
      <style:text-properties style:font-name="Tahoma" style:font-name-complex="Tahoma" fo:color="#000000" fo:font-size="10pt" style:font-size-asian="10pt" style:font-size-complex="10pt"/>
    </style:style>
    <style:style style:name="P416" style:parent-style-name="Default" style:family="paragraph">
      <style:paragraph-properties fo:text-align="justify" fo:background-color="#FFFFFF"/>
    </style:style>
    <style:style style:name="T41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18" style:parent-style-name="Default" style:family="paragraph">
      <style:paragraph-properties fo:text-align="justify" fo:background-color="#FFFFFF"/>
    </style:style>
    <style:style style:name="T41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0" style:parent-style-name="Default" style:family="paragraph">
      <style:paragraph-properties fo:text-align="justify" fo:background-color="#FFFFFF"/>
    </style:style>
    <style:style style:name="T42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22" style:parent-style-name="Standard" style:family="paragraph">
      <style:paragraph-properties fo:text-align="justify" fo:background-color="#FFFFFF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3" style:parent-style-name="Standard" style:family="paragraph">
      <style:paragraph-properties fo:text-align="justify" fo:background-color="#FFFFFF"/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4" style:parent-style-name="Standard" style:family="paragraph">
      <style:paragraph-properties fo:text-align="center" fo:background-color="#FFFFFF"/>
    </style:style>
    <style:style style:name="T425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426" style:parent-style-name="Domyślnaczcionkaakapitu" style:family="text"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27" style:parent-style-name="Normalny" style:family="paragraph">
      <style:paragraph-properties fo:background-color="#FFFFFF"/>
      <style:text-properties fo:color="#000000"/>
    </style:style>
  </office:automatic-styles>
  <office:body>
    <office:text text:use-soft-page-breaks="true">
      <text:p text:style-name="P1"/>
      <text:p text:style-name="P2"><text:span text:style-name="T3">SL.5/ZP/2019 <text:s text:c="60"/></text:span><text:span text:style-name="T4"><text:s text:c="29"/></text:span><text:span text:style-name="T5">Załącznik nr 2 do SIWZ</text:span></text:p>
      <text:p text:style-name="P6"/>
      <text:p text:style-name="P7"><text:span text:style-name="T8">Projekt umowy</text:span></text:p>
      <text:p text:style-name="P9"><text:span text:style-name="T10">Umowa Nr ZP/ <text:s text:c="6"/>/2019</text:span></text:p>
      <text:p text:style-name="P11"><text:span text:style-name="T12">do postępowania</text:span><text:span text:style-name="T13"><text:s/>nr SL.5/ZP/2019</text:span></text:p>
      <text:p text:style-name="P14"><text:span text:style-name="T15">zawarta w dniu ……………............ 2019 r. w siedzibie Szpitala Św. Leona Sp. z o.o. w Opatowie<text:s/></text:span><text:span text:style-name="T16"><text:line-break/></text:span><text:span text:style-name="T17">z Wykonawcą wybranym w postępowaniu o udzielenie zamówienia publicznego przeprowadzonym<text:s/></text:span><text:span text:style-name="T18"><text:line-break/></text:span><text:span text:style-name="T19">w trybie przetargu nieograniczonego<text:s/></text:span><text:span text:style-name="T20">nr SL.5/ZP/2019<text:s/></text:span><text:span text:style-name="T21">na<text:s/></text:span><text:span text:style-name="T22">dostawę sprzętu medycznego jednorazowego użytku oraz materiałów opatrunkowych,<text:s/></text:span><text:span text:style-name="T23">pomiędzy:</text:span></text:p>
      <text:p text:style-name="P24"><text:span text:style-name="T25">Szpitalem Św. Leona Sp. z o.o.<text:s/></text:span><text:span text:style-name="T26">z siedzibą: ul. Szpitalna 4, 27-500 Opatów, wpisanym przez Sąd Rejonowy w Kielcach, X Wydział Gospodarczy Krajowego Rejestru Sądowego po</text:span><text:span text:style-name="T27">d nr KRS 0000395064</text:span></text:p>
      <text:p text:style-name="P28"><text:span text:style-name="T29">NIP: 863-169-70-84, REGON: 260519700,</text:span></text:p>
      <text:p text:style-name="P30"><text:span text:style-name="T31">reprezentowanym przez:</text:span></text:p>
      <text:p text:style-name="P32"><text:span text:style-name="T33">Artur Kubas – Prezes Zarządu</text:span></text:p>
      <text:p text:style-name="P34"><text:span text:style-name="T35">zwanym w dalszej części umowy<text:s/></text:span><text:span text:style-name="T36">Odbiorcą</text:span><text:span text:style-name="T37">,</text:span></text:p>
      <text:p text:style-name="P38"><text:span text:style-name="T39">a</text:span></text:p>
      <text:p text:style-name="P40"><text:span text:style-name="T41">…………………………………………………………….</text:span></text:p>
      <text:p text:style-name="P42"><text:span text:style-name="T43">z siedzibą: …………………………………………..</text:span></text:p>
      <text:p text:style-name="P44"><text:span text:style-name="T45">NIP: …………………………………………………….</text:span></text:p>
      <text:p text:style-name="P46"><text:span text:style-name="T47">PESEL/REGON: ……………………</text:span><text:span text:style-name="T48">………………</text:span></text:p>
      <text:p text:style-name="P49"><text:span text:style-name="T50">reprezentowanym przez:</text:span></text:p>
      <text:p text:style-name="P51"><text:span text:style-name="T52">…………………………………………………………….</text:span></text:p>
      <text:p text:style-name="P53"><text:span text:style-name="T54">zwanym w dalszej części umowy<text:s/></text:span><text:span text:style-name="T55">Dostawcą</text:span><text:span text:style-name="T56">,</text:span></text:p>
      <text:p text:style-name="P57"><text:span text:style-name="T58">o następującej treści:</text:span></text:p>
      <text:p text:style-name="P59"/>
      <text:p text:style-name="P60"><text:span text:style-name="T61">§1</text:span></text:p>
      <text:p text:style-name="P62">POSTANOWIENIA OGÓLNE</text:p>
      <text:p text:style-name="P63"/>
      <text:p text:style-name="P64"><text:span text:style-name="T65">1. Przedmiotem umowy jest<text:s/></text:span><text:span text:style-name="T66">dostawa sprzętu medycznego jednorazowego użytku oraz materiałów opatrunkowych<text:s/></text:span><text:span text:style-name="T67">dla<text:s/></text:span><text:span text:style-name="T68">Szpitala Św. Leona Sp. z o.o. w Opatowie, zwanych dalej<text:s/></text:span><text:span text:style-name="T69">„towarem”</text:span><text:span text:style-name="T70">.</text:span></text:p>
      <text:p text:style-name="P71"><text:span text:style-name="T72">2. Na podstawie niniejszej umowy Dostawca zobowiązuje się dostarczyć Odbiorcy i przenieść na Odbiorcę własność Towaru, a Odbiorca zobowiązuje się Towar odebrać i zapłacić Dostawcy za<text:s/></text:span><text:span text:style-name="T73">dostarczony Towar umówioną cenę.</text:span></text:p>
      <text:p text:style-name="P74"><text:span text:style-name="T75">3. W ramach niniejszej umowy Dostawca jest zobowiązany do zrealizowania usług towarzyszących dostawie Towaru, takich jak transport, załadunek, rozładunek, wniesienie do pomieszczeń wskazanych przez przedstawicieli Odbiorcy<text:s/></text:span><text:span text:style-name="T76">oraz wszelkich innych usług dodatkowych niezbędnych do prawidłowego wykonania umowy.</text:span></text:p>
      <text:p text:style-name="P77"><text:span text:style-name="T78">4. Wynagrodzenie należne Dostawcy za świadczenie usług ,o których mowa w ust. 3 wchodzi w skład ceny za dostawę Towaru.</text:span></text:p>
      <text:p text:style-name="P79"><text:span text:style-name="T80">5. Dostawca zobowiązuje się do zrealizowania przedm</text:span><text:span text:style-name="T81">iotu umowy zgodnie z:</text:span></text:p>
      <text:p text:style-name="P82"><text:span text:style-name="T83">a) warunkami określonymi w niniejszej umowie,</text:span></text:p>
      <text:p text:style-name="P84"><text:span text:style-name="T85">b) warunkami wynikającymi z treści SIWZ oraz oferty Dostawcy.</text:span></text:p>
      <text:p text:style-name="P86"><text:span text:style-name="T87">6. Dostarczane przez Dostawcę wyroby medyczne muszą być dopuszczone do obrotu i do używania na terytorium Rzeczypospolitej Pol</text:span><text:span text:style-name="T88">skiej zgodnie z przepisami ustawy z dnia 20 maja 2010 r. o wyrobach medycznych (tekst jedn. Dz. U. z 2019 r. poz. 175 ze zm.).</text:span></text:p>
      <text:p text:style-name="P89"><text:span text:style-name="T90">Towar musi być fabrycznie nowy, bez wad, śladów używania i uszkodzeń mechanicznych, pełnowartościowy, spełniający wymogi technicz</text:span><text:span text:style-name="T91">ne i ilościowe opisane w SIWZ. Wszystkie dostarczone materiały muszą posiadać odpowiednie atesty, certyfikaty, świadectwa jakości i spełniać wszystkie wymogi norm określonych obowiązującym prawem.</text:span></text:p>
      <text:p text:style-name="P92"><text:span text:style-name="T93">7. Dostawca jest zobowiązany do sukcesywnego dostarczania t</text:span><text:span text:style-name="T94">owaru, na własny koszt i ryzyko do siedziby Odbiorcy</text:span><text:span text:style-name="T95">,<text:s/></text:span><text:span text:style-name="T96">w okresie 12 miesięcy od dnia zawarcia umowy</text:span><text:span text:style-name="T97">.</text:span></text:p>
      <text:p text:style-name="P98"><text:span text:style-name="T99">8. Dostawca zobowiązuje się do realizacji dostaw sukcesywnych w terminie<text:s/></text:span><text:span text:style-name="T100">48 godzin od <text:s/>otrzymania zamówienia. Jeżeli dostawa wypada w dniu wolnym od pracy l</text:span><text:span text:style-name="T101">ub poza godzinami pracy Apteki Szpitalnej dostawa nastąpi <text:s/>w <text:s/>pierwszym dniu roboczym po wyznaczonym terminie.</text:span></text:p>
      <text:soft-page-break/>
      <text:p text:style-name="P102"><text:span text:style-name="T103">9. Szacunkowa maksymalna wartość zamówienia zgodnie z ofertą Dostawcy, stanowiącą<text:s/></text:span><text:span text:style-name="T104">Załącznik nr 2</text:span><text:span text:style-name="T105"><text:s/>do niniejszej umowy, wynosi<text:s/></text:span><text:span text:style-name="T106">....................</text:span><text:span text:style-name="T107">....…….. zł brutto<text:s/></text:span><text:span text:style-name="T108">(słownie: ……………………….. złotych ..../100) i została obliczona jako suma iloczynów maksymalnych ilości poszczególnego asortymentu wskazanych przez Odbiorcę w specyfikacji istotnych warunków zamówienia, dalej „siwz”<text:s/></text:span><text:span text:style-name="T109">(Załącznik nr 1 do umowy</text:span><text:span text:style-name="T110">)</text:span><text:span text:style-name="T111"><text:s/>i cen jednostkowych brutto za dany asortyment wskazanych przez Dostawcę w jego ofercie<text:s/></text:span><text:span text:style-name="T112">(Załącznik nr 2 do umowy).</text:span></text:p>
      <text:p text:style-name="P113"><text:span text:style-name="T114">10. Odbiorca gwarantuje realizację umowy w ilościach nie mniejszych niż ilości minimalne określone przez Odbiorcę w siwz (</text:span><text:span text:style-name="T115">Załącznik nr 1 do u</text:span><text:span text:style-name="T116">mowy</text:span><text:span text:style-name="T117">) i w ilościach nie większych niż ilości maksymalne określone przez Odbiorcę w siwz (</text:span><text:span text:style-name="T118">Załącznik nr 1 do umowy</text:span><text:span text:style-name="T119">). Odbiorca zastrzega sobie możliwość skorzystania z prawa opcji w przypadku przekroczenia ilości minimalnej do wartości i ilości zamówienia okr</text:span><text:span text:style-name="T120">eślonego powyżej w ust. 8. Zamówienie opcjonalne nie stanowi zobowiązania Odbiorcy do jego udzielenia, jak również nie stanowi podstawy do dochodzenia przez Dostawcę jakichkolwiek roszczeń<text:s/></text:span><text:span text:style-name="T121"><text:line-break/></text:span><text:span text:style-name="T122">z tytułu niezrealizowania tego zamówienia.</text:span></text:p>
      <text:p text:style-name="P123"><text:span text:style-name="T124">11. Ceny jednostkowe br</text:span><text:span text:style-name="T125">utto za dany asortyment towaru mają charakter ryczałtowy i zostały wskazane w ofercie Dostawcy, stanowiącej<text:s/></text:span><text:span text:style-name="T126">Załącznik nr 2</text:span><text:span text:style-name="T127"><text:s/>do niniejszej umowy.</text:span></text:p>
      <text:p text:style-name="P128"><text:span text:style-name="T129">12. Ostateczna wartość zamówienia zostanie ustalona na podstawie faktycznie zamówionej<text:s/></text:span><text:span text:style-name="T130"><text:line-break/></text:span><text:span text:style-name="T131">i dostarczonej ilości to</text:span><text:span text:style-name="T132">waru w poszczególnym asortymencie oraz cen jednostkowych brutto, o których mowa w ust. 10.</text:span></text:p>
      <text:p text:style-name="P133"><text:span text:style-name="T134">13. Dostawca zobowiązuje się utrzymać stałe ceny jednostkowe brutto za dany asortyment przez cały okres realizacji zamówienia. Zmiana cen jednostkowych brutto<text:s/></text:span><text:span text:style-name="T135">możliwa jest tylko w przypadku ustawowej zmiany stawki podatku VAT.</text:span></text:p>
      <text:p text:style-name="P136"><text:span text:style-name="T137">14. W przypadku ustawowej zmiany stawki podatku VAT ceny jednostkowe netto nie ulegną zmianie, natomiast ceny jednostkowe brutto będą podlegały automatycznej waloryzacji odpowiednio o kwot</text:span><text:span text:style-name="T138">ę podatku VAT wynikającą ze stawki tego podatku w chwili powstania obowiązku podatkowego. W takim przypadku ceny jednostkowe brutto ustalane będą każdorazowo z uwzględnieniem aktualnej stawki podatku VAT obowiązującej na dzień wystawienia faktury (powstani</text:span><text:span text:style-name="T139">a obowiązku podatkowego).</text:span></text:p>
      <text:p text:style-name="P140"/>
      <text:p text:style-name="P141"><text:span text:style-name="T142">§ 2</text:span></text:p>
      <text:p text:style-name="P143">WARUNKI DOSTAWY</text:p>
      <text:p text:style-name="P144"/>
      <text:p text:style-name="P145"><text:span text:style-name="T146">1. Dostawca będzie dostarczać towar do magazynu Odbiorcy zlokalizowanego przy ulicy Szpitalnej 4<text:s/></text:span><text:span text:style-name="T147"><text:line-break/></text:span><text:span text:style-name="T148">w Opatowie, na własny koszt i ryzyko, na bieżąco wg potrzeb Odbiorcy. Dostawy będą realizowane w dni<text:s/></text:span><text:span text:style-name="T149">powszednie, tj. od poniedziałku do piątku w godzinach<text:s/></text:span><text:span text:style-name="T150">od 7:30 do 14:00</text:span><text:span text:style-name="T151">, po uprzednim telefonicznym uzgodnieniu z osobami wskazanymi w niniejszej umowie do kontaktu z Dostawcą.</text:span></text:p>
      <text:p text:style-name="P152"><text:span text:style-name="T153">2. Wraz z każdą dostawą sukcesywną Dostawca przedłoży Odbiorcy dokument potwierd</text:span><text:span text:style-name="T154">zający rodzaj<text:s/></text:span><text:span text:style-name="T155"><text:line-break/></text:span><text:span text:style-name="T156">i ilość towaru, przy czym realizacja dostawy towaru może odbywać się tylko na podstawie jednej faktury zawierającej cały asortyment dostarczany w danym dniu.</text:span></text:p>
      <text:p text:style-name="P157"><text:span text:style-name="T158">3. Rodzaj i ilość danego asortymentu towaru będą określane przez Odbiorcę w zamówie</text:span><text:span text:style-name="T159">niach składanych przez uprawnionego pracownika Odbiorcy za pośrednictwem poczty elektronicznej lub faksu, odpowiednio na adres e-mail: ……………………………….. lub numer faksu: ……………………………………...</text:span></text:p>
      <text:p text:style-name="P160"><text:span text:style-name="T161">4. Dostawy realizowane będą sukcesywnie przez okres trwania umowy wskaz</text:span><text:span text:style-name="T162">any w § 1 ust. 7 umowy, według bieżących potrzeb Odbiorcy.</text:span></text:p>
      <text:p text:style-name="P163"><text:span text:style-name="T164">5. Dostawca zobowiązuje się do zapewnienia ciągłości dostaw w okresie trwania umowy, wskazanym<text:s/></text:span><text:span text:style-name="T165"><text:line-break/></text:span><text:span text:style-name="T166">w § 1 ust. 7umowy.</text:span></text:p>
      <text:p text:style-name="P167"><text:span text:style-name="T168">6. Najpóźniej w dniu pierwszej dostawy danego asortymentu Dostawca dostarczy Odbio</text:span><text:span text:style-name="T169">rcy dotyczące tego asortymentu:</text:span></text:p>
      <text:p text:style-name="P170"><text:span text:style-name="T171">a) poświadczone za zgodność z oryginałem kopie dokumentów wydanych przez uprawniony organ, potwierdzających, że dostarczone przez Dostawcę wyroby medyczne są dopuszczone do obrotu i do używania na terytorium Rzeczypospolitej</text:span><text:span text:style-name="T172"><text:s/>Polskiej zgodnie z przepisami ustawy z dnia 20 maja 2010 r.<text:s/></text:span><text:span text:style-name="T173"><text:line-break/></text:span><text:span text:style-name="T174">o wyrobach medycznych (tekst jedn. Dz. U. z 2019 r. poz. 175 ze zm.), oraz</text:span></text:p>
      <text:p text:style-name="P175"><text:span text:style-name="T176">b) dokumenty (materiały informacyjne) np. katalogi, karty charakterystyki, oświadczenia producenta/-ów, potwierdzające,</text:span><text:span text:style-name="T177"><text:s/>że dostarczony przez Dostawcę towar spełnia wymagania określone przez Odbiorcę; w złożonych dokumentach (materiałach informacyjnych) Dostawca winien zaznaczyć zapisy świadczące o spełnianiu wymagań określonych przez Odbiorcę, oraz</text:span></text:p>
      <text:p text:style-name="P178"><text:span text:style-name="T179">c) deklaracje zgodności<text:s/></text:span><text:span text:style-name="T180">CE (jeżeli dotyczy).</text:span></text:p>
      <text:p text:style-name="P181"><text:span text:style-name="T182">7. Dostawca zobowiązany jest dostarczyć przedmiot umowy każdorazowo do siedziby Odbiorcy<text:s/></text:span><text:span text:style-name="T183"><text:line-break/></text:span><text:span text:style-name="T184">w opakowaniach producenta oznakowanych w sposób umożliwiający identyfikację towaru przez Odbiorcę wraz z poświadczonymi za zgodność z oryginałem<text:s/></text:span><text:span text:style-name="T185">kopiami dokumentów wynikających z ustawy z dnia 20 maja 2010 roku o wyrobach medycznych.</text:span></text:p>
      <text:p text:style-name="P186"><text:span text:style-name="T187">8. Dostawca gwarantuje, że termin ważności dostarczonego towaru będzie wynosił<text:s/></text:span><text:span text:style-name="T188">minimum 12 miesięcy licząc od daty dostawy danej partii towaru.</text:span></text:p>
      <text:p text:style-name="P189"><text:span text:style-name="T190">9. Dostawca udzieli mini</text:span><text:span text:style-name="T191">mum 12-miesięcznej gwarancji jakości liczonej od daty dostawy danej partii towaru.</text:span></text:p>
      <text:p text:style-name="P192"><text:span text:style-name="T193">10. Do odbioru towaru Odbiorca upoważnia<text:s/></text:span><text:span text:style-name="T194">Panią Renatę Hawryłko</text:span><text:span text:style-name="T195">.</text:span></text:p>
      <text:p text:style-name="P196"><text:span text:style-name="T197">11. Jakiekolwiek potwierdzenie dostarczenia towaru do siedziby Odbiorcy nie stanowi potwierdzenia odbioru tow</text:span><text:span text:style-name="T198">aru pod względem ilościowym i jakościowym.</text:span></text:p>
      <text:p text:style-name="P199"><text:span text:style-name="T200">12. Odbiór towaru nastąpi w siedzibie Odbiorcy na podstawie protokołu odbioru.</text:span></text:p>
      <text:p text:style-name="P201"><text:span text:style-name="T202">13. Podpisanie protokołu odbioru nie zwalnia Dostawcy z odpowiedzialności za wady i usterki, które ujawnią się po odbiorze, w szczegól</text:span><text:span text:style-name="T203">ności w okresie gwarancji lub rękojmi.</text:span></text:p>
      <text:p text:style-name="P204"><text:span text:style-name="T205">14. Odpowiedzialność za bezpieczeństwo towaru do czasu podpisania protokołu odbioru ponosi Dostawca.</text:span></text:p>
      <text:p text:style-name="P206"><text:span text:style-name="T207">15. Odbiorca jest zobowiązany dokonać kontroli zgodności każdorazowej dostawy z dokumentami jej towarzyszącymi, co d</text:span><text:span text:style-name="T208">o asortymentu, ilości i kompletności. W przypadku stwierdzenia braków ilościowych lub wad jakościowych dostarczonego towaru, Odbiorca jest zobowiązany bezzwłocznie powiadomić<text:s/></text:span><text:span text:style-name="T209"><text:line-break/></text:span><text:span text:style-name="T210">o tym fakcie Dostawcę, przesyłając mu pisemne zawiadomienie wraz z protokołem ws</text:span><text:span text:style-name="T211">kazującym braki ilościowe i/lub wady jakościowe.</text:span></text:p>
      <text:p text:style-name="P212"><text:span text:style-name="T213">16. Odbiorca zastrzega sobie prawo odmowy przyjęcia towaru w przypadku, gdy nie odpowiada on standardom jakościowym lub występują braki ilościowe.</text:span></text:p>
      <text:p text:style-name="P214"><text:span text:style-name="T215">17. Dostawca jest odpowiedzialny względem Odbiorcy za wady<text:s/></text:span><text:span text:style-name="T216">fizyczne przedmiotu umowy.</text:span></text:p>
      <text:p text:style-name="P217"><text:span text:style-name="T218">18. Przez wady fizyczne rozumie się w szczególności niezgodność przedmiotu umowy z wymogami określonymi przez Odbiorcę.</text:span></text:p>
      <text:p text:style-name="P219"><text:span text:style-name="T220">19. Strony ograniczają odpowiedzialność z tytułu rękojmi w ten sposób, że Dostawca wymieni wadliwy towar na n</text:span><text:span text:style-name="T221">owy, w ciągu 5 dni od żądania wymiany.</text:span></text:p>
      <text:p text:style-name="P222"><text:span text:style-name="T223">20. W przypadku wad jakościowych Odbiorca ma prawo do składania reklamacji w terminie do daty ważności podanej na opakowaniu towaru.</text:span></text:p>
      <text:p text:style-name="P224"><text:span text:style-name="T225">21. W przypadku zgłoszenia reklamacji Dostawca jest obowiązany odebrać na swój koszt</text:span><text:span text:style-name="T226"><text:s text:c="2"/>towar będący przedmiotem reklamacji w celu jego wymiany na wolny od wad.</text:span></text:p>
      <text:p text:style-name="P227"><text:span text:style-name="T228">22. Dostawca rozpatrzy reklamację dotyczącą:</text:span></text:p>
      <text:p text:style-name="P229"><text:span text:style-name="T230">a) braków ilościowych w terminie do 3 dni od daty otrzymania zgłoszenia reklamacyjnego,</text:span></text:p>
      <text:p text:style-name="P231"><text:span text:style-name="T232">b) wad jakościowych w terminie do 14 dni od daty</text:span><text:span text:style-name="T233"><text:s/>otrzymania zgłoszenia reklamacyjnego.</text:span></text:p>
      <text:p text:style-name="P234"/>
      <text:p text:style-name="P235"><text:span text:style-name="T236">§ 3</text:span></text:p>
      <text:p text:style-name="P237">WARUNKI PŁATNOŚCI</text:p>
      <text:p text:style-name="P238"/>
      <text:p text:style-name="P239"><text:span text:style-name="T240">1. Podstawą wystawienia przez Dostawcę faktury będzie każdorazowo podpisany protokół odbioru,<text:s/></text:span><text:span text:style-name="T241"><text:line-break/></text:span><text:span text:style-name="T242">o którym mowa w § 2 ust. 12 umowy.</text:span></text:p>
      <text:p text:style-name="P243"><text:span text:style-name="T244">2. Odbiorca zobowiązuje się zapłacić Dostawcy należność za<text:s/></text:span><text:span text:style-name="T245">dostarczony towar każdorazowo w terminie do 30 dni od dnia otrzymania przez Odbiorcę prawidłowo wystawionej faktury.</text:span></text:p>
      <text:p text:style-name="P246"><text:span text:style-name="T247">3. Zapłata należności nastąpi w drodze przelewu na wskazany w fakturze rachunek bankowy Dostawcy.</text:span></text:p>
      <text:p text:style-name="P248">4. Za datę zapłaty uznaje się datę obciążenia rachunku bankowego Odbiorcy.</text:p>
      <text:p text:style-name="P249">5. W przypadku niedotrzymania terminu płatności Zamawiający zapłaci odsetki w wysokości połowy odsetek ustawowych za opóźnienie w transakcjach handlowych za każdy dzień opóźnienia.</text:p>
      <text:p text:style-name="P250">6. Opóźnienia zapłaty należności za dostarczony towar nie upoważnia Wykonawcy do wstrzymania dostaw kolejnych zamawianych partii towaru.</text:p>
      <text:p text:style-name="P251"/>
      <text:p text:style-name="P252"><text:span text:style-name="T253">§ 4</text:span></text:p>
      <text:p text:style-name="P254">CZAS TRWANIA UMOWY</text:p>
      <text:p text:style-name="P255"/>
      <text:p text:style-name="P256"><text:span text:style-name="T257">1. Niniejszą umowę strony zawierają<text:s/></text:span><text:span text:style-name="T258">na okres 12</text:span><text:span text:style-name="T259"><text:s/>miesięcy od dnia zawarcia umowy.</text:span></text:p>
      <text:p text:style-name="P260"><text:span text:style-name="T261">2. W razie zaistnienia istotnej zmiany okoliczności<text:s/></text:span><text:span text:style-name="T262">powodującej, że wykonanie umowy nie leży<text:s/></text:span><text:span text:style-name="T263"><text:line-break/></text:span><text:span text:style-name="T264">w interesie publicznym, czego nie można było przewidzieć w chwili zawarcia umowy, Odbiorca będzie mógł odstąpić od umowy w terminie 30 dni od dnia powzięcia wiadomości o tych okolicznościach.</text:span></text:p>
      <text:p text:style-name="P265"><text:span text:style-name="T266">3. W przypadku, o któr</text:span><text:span text:style-name="T267">ym mowa w ust. 2, Dostawca może żądać wyłącznie wynagrodzenia należnego mu z tytułu wykonania części umowy.</text:span></text:p>
      <text:p text:style-name="P268"/>
      <text:p text:style-name="P269"><text:span text:style-name="T270">§ 5</text:span></text:p>
      <text:p text:style-name="P271">KARY UMOWNE</text:p>
      <text:p text:style-name="P272"/>
      <text:p text:style-name="P273"><text:span text:style-name="T274">1. Dostawca zobowiązany jest zapłacić Odbiorcy karę umowną w wysokości 20% maksymalnego wynagrodzenia brutto, określonego w § 1 us</text:span><text:span text:style-name="T275">t. 8 niniejszej umowy, w przypadku odstąpienia przez Dostawcę lub Odbiorcę od umowy z powodu okoliczności, za które odpowiada Dostawca.</text:span></text:p>
      <text:p text:style-name="P276"><text:span text:style-name="T277">2. Strony ustanawiają odpowiedzialność za niewykonanie lub nienależyte wykonanie zobowiązań umownych w formie kar umowny</text:span><text:span text:style-name="T278">ch w następujących wysokościach i przypadkach:</text:span></text:p>
      <text:p text:style-name="P279"><text:span text:style-name="T280">a) Dostawca zapłaci Odbiorcy karę umowną za zwłokę w dostawie przedmiotu zamówienia w stosunku do terminu określonego w § 1 ust. 8 umowy, w wysokości<text:s/></text:span><text:span text:style-name="T281">0,2% wartości brutto towarów zamówionych a niedostarczonych</text:span><text:span text:style-name="T282"><text:s/>w terminie za każdy dzień zwłoki,</text:span></text:p>
      <text:p text:style-name="P283"><text:span text:style-name="T284">b) Dostawca zapłaci Odbiorcy karę umowną za zwłokę w usunięciu wad ujawnionych w asortymencie<text:s/></text:span><text:span text:style-name="T285"><text:line-break/></text:span><text:span text:style-name="T286">w ramach postępowania reklamacyjnego, o którym mowa w</text:span><text:span text:style-name="T287"><text:s/>§ 2 ust. 20 – 22 umowy, w wysokości 0,2% wartości brutto zareklamowanych</text:span><text:span text:style-name="T288"><text:s/>towarów za każdy dzień zwłoki,</text:span></text:p>
      <text:p text:style-name="P289"><text:span text:style-name="T290">c) Dostawca zapłaci Odbiorcy karę umowną za zwłokę w dostarczeniu dokumentów określonych<text:s/></text:span><text:span text:style-name="T291"><text:line-break/></text:span><text:span text:style-name="T292">w § 2 ust. 6 umowy, w wysokości 0,2% wartości całej dostawy brutto, wraz z którą Dostawca był zobowiązany dostarczyć wymagane dokument</text:span><text:span text:style-name="T293">y, za każdy dzień zwłoki.</text:span></text:p>
      <text:p text:style-name="P294"><text:span text:style-name="T295">3. Odbiorca może odstąpić od umowy w przypadku, gdy zwłoka w dostawie przedmiotu zamówienia,<text:s/></text:span><text:span text:style-name="T296"><text:line-break/></text:span><text:span text:style-name="T297">o której mowa w § 5 ust. 2 lit. a) trwa dłużej niż 14 dni.</text:span></text:p>
      <text:p text:style-name="P298"><text:span text:style-name="T299">4. Odbiorca może odstąpić od umowy w przypadku, gdy zwłoka w usunięciu wad uj</text:span><text:span text:style-name="T300">awnionych<text:s/></text:span><text:span text:style-name="T301"><text:line-break/></text:span><text:span text:style-name="T302">w asortymencie w ramach postępowania reklamacyjnego, o której mowa w § 5 ust. 2 lit. b) trwa dłużej niż 21 dni.</text:span></text:p>
      <text:p text:style-name="P303"><text:span text:style-name="T304">5. Odstąpienie od umowy nie zwalnia Dostawcy od zapłaty odszkodowania na zasadach ogólnych.</text:span></text:p>
      <text:p text:style-name="P305"><text:span text:style-name="T306">6. Jeżeli wysokość kar umownych nie pokry</text:span><text:span text:style-name="T307">wa poniesionej szkody, Odbiorca może dochodzić odszkodowania na zasadach wynikających z Kodeksu Cywilnego.</text:span></text:p>
      <text:p text:style-name="P308"><text:span text:style-name="T309">7. Odbiorca zastrzega sobie prawo potrącenia kar umownych z należności Dostawcy.</text:span></text:p>
      <text:p text:style-name="P310"/>
      <text:p text:style-name="P311"><text:span text:style-name="T312">§ 6</text:span></text:p>
      <text:p text:style-name="P313">ZMIANY UMOWY</text:p>
      <text:p text:style-name="P314"/>
      <text:p text:style-name="P315"><text:span text:style-name="T316">1. Zakazuje się zmian postanowień zawartej umowy<text:s/></text:span><text:span text:style-name="T317">w stosunku do treści oferty, na podstawie, której dokonano wyboru Dostawcy, chyba że zachodzi co najmniej jedna z okoliczności przewidzianych w art. 144 ustawy Pzp.</text:span></text:p>
      <text:p text:style-name="P318"><text:span text:style-name="T319">2. W związku z powyższym na podstawie art. 144 ust. 1 pkt 1) ustawy Pzp Odbiorca przewiduje</text:span><text:span text:style-name="T320"><text:s/>możliwość wprowadzenia zmian postanowień zawartej umowy w stosunku do treści oferty w zakresie zmiany sposobu realizacji umowy w przypadku, gdy zmiana jest korzystna dla Odbiorcy lub uzasadniona jego potrzebami.</text:span></text:p>
      <text:p text:style-name="P321"><text:span text:style-name="T322">3. W przypadku ustawowej zmiany stawki<text:s/></text:span><text:span text:style-name="T323">podatku od towarów i usług VAT ceny jednostkowe nie ulegną zmianie w zakresie ich wysokości netto.</text:span></text:p>
      <text:p text:style-name="P324"><text:span text:style-name="T325">4. Zmiana postanowień zawartej umowy może nastąpić za zgodą obu stron wyrażoną na piśmie w formie aneksu do umowy pod rygorem nieważności takiej zmiany.</text:span></text:p>
      <text:p text:style-name="P326"/>
      <text:p text:style-name="P327">7</text:p>
      <text:p text:style-name="P328"/>
      <text:p text:style-name="P329"><text:span text:style-name="T330">PODWYKONAWSTWO</text:span></text:p>
      <text:p text:style-name="P331"><text:span text:style-name="T332">1. Dostawca może zlecić podwykonawcy/-om część przedmiotu umowy.</text:span></text:p>
      <text:p text:style-name="P333"><text:span text:style-name="T334">2. Dostawca nie może podpisać umowy o podwykonawstwo bez pisemnej zgody Odbiorcy.</text:span></text:p>
      <text:p text:style-name="P335"><text:span text:style-name="T336">3. Podwykonawca nie może zawierać umów z dalszymi podwykonawcami bez zgody Dostawcy<text:s/></text:span><text:span text:style-name="T337"><text:line-break/></text:span><text:span text:style-name="T338">i Odbiorc</text:span><text:span text:style-name="T339">y.</text:span></text:p>
      <text:p text:style-name="P340"><text:span text:style-name="T341">4. Dostawcy, który w toku postępowania o udzielenie zamówienia publicznego, powoływał się na zasadach określonych w art. 22a ustawy Pzp na zasoby podwykonawcy lub podwykonawców, przysługuje prawo do zmiany albo rezygnacji z podwykonawcy lub podwykonawcó</text:span><text:span text:style-name="T342">w w trakcie realizacji umowy.</text:span></text:p>
      <text:p text:style-name="P343"><text:span text:style-name="T344">5. W przypadku zmiany albo rezygnacji z podwykonawcy, o którym mowa w ust. 4 niniejszego paragrafu, w celu wykazania spełniania warunków udziału w postępowaniu, Dostawca jest obowiązany wykazać Odbiorcy, iż proponowany inny po</text:span><text:span text:style-name="T345">dwykonawca lub Dostawca samodzielnie spełnia je w stopniu nie mniejszym niż wymagany w trakcie postępowania o udzielenie zamówienia.</text:span></text:p>
      <text:p text:style-name="P346"><text:span text:style-name="T347">6. W celu spełnienia powyższego obowiązku Dostawca przed planowanym dokonaniem zmiany albo rezygnacji z podwykonawcy, o któ</text:span><text:span text:style-name="T348">rym mowa w ustępie poprzedzającym, przedłoży Odbiorcy dokumenty wykazujące spełnianie warunków udziału w postępowaniu, o których mowa w art. 22 ust. 1 ustawy Pzp, określonych przez Odbiorcę w SIWZ, z zachowaniem formy dokumentów określonej w SIWZ.</text:span></text:p>
      <text:p text:style-name="P349"><text:span text:style-name="T350">7. Odbio</text:span><text:span text:style-name="T351">rca oceni dokumenty wykazujące spełnianie przez podwykonawcę lub Dostawcę warunków udziału w postępowaniu, o których mowa w art. 22 ust. 1 ustawy Pzp. Jeżeli w wyniku oceny przedłożonych dokumentów, Odbiorca stwierdzi, że zaproponowany podwykonawca nie spe</text:span><text:span text:style-name="T352">łnia warunków, lub Dostawca samodzielnie nie spełnia ich w stopniu nie mniejszym niż wymagany w trakcie postępowania o udzielenie zamówienia, Dostawca uprawniony będzie do realizacji umowy na dotychczasowych warunkach albo zobowiązany będzie do zaproponowa</text:span><text:span text:style-name="T353">nia innych podwykonawców, którzy w wyniku oceny Odbiorcy spełnią warunki udziału w postępowaniu, o których mowa w art. 22 ust. 1 ustawy Pzp albo, jeżeli w wyniku oceny Odbiorcy, sam spełni te warunki w stopniu nie mniejszym niż wymagany w trakcie postępowa</text:span><text:span text:style-name="T354">nia o udzielenie zamówienia, do osobistego wykonania umowy.</text:span></text:p>
      <text:p text:style-name="P355"><text:span text:style-name="T356">8. W przypadku niewywiązania się przez Dostawcę z obowiązku określonego w ust. 1 - 5 i dokonania zmiany albo rezygnacji z podwykonawcy bez zachowania procedury określonej powyżej w niniejszym para</text:span><text:span text:style-name="T357">grafie, Odbiorcy przysługuje prawo odstąpienia od Umowy w całości lub w części w terminie 14 dni od powzięcia wiadomości o tej okoliczności.</text:span></text:p>
      <text:p text:style-name="P358"><text:span text:style-name="T359">9. Z zastrzeżeniem postanowień niniejszego paragrafu, w toku realizacji Umowy Dostawca może korzystać ze świadczeń<text:s/></text:span><text:span text:style-name="T360">osób trzecich jako swoich podwykonawców wyłącznie przy zachowaniu następujących warunków:</text:span></text:p>
      <text:p text:style-name="P361"><text:span text:style-name="T362">a) skorzystanie ze świadczeń innych podwykonawców jest dopuszczalne wyłącznie po uzyskaniu uprzedniej pisemnej zgody Odbiorcy na powierzenie określonemu podwykonawcy<text:s/></text:span><text:span text:style-name="T363">ściśle określonego zakresu prac;</text:span></text:p>
      <text:p text:style-name="P364"><text:span text:style-name="T365">b) Odbiorca nie będzie związany stosunkami zobowiązaniowymi z podwykonawcą/-ami, ale może skorzystać ze wszystkich praw nabytych w stosunku do nich przez Dostawcę;</text:span></text:p>
      <text:p text:style-name="P366"><text:span text:style-name="T367">c) w każdym wypadku korzystania ze świadczeń podwykonawcy,<text:s/></text:span><text:span text:style-name="T368">niezależnie od wyrażenia zgody przez Odbiorcę, Dostawca ponosi pełną odpowiedzialność za wykonywanie zobowiązań przez podwykonawcę, jak za własne działania lub zaniechania, niezależnie od osobistej odpowiedzialności podwykonawcy wobec Odbiorcy;</text:span></text:p>
      <text:p text:style-name="P369"><text:span text:style-name="T370">d) korzysta</text:span><text:span text:style-name="T371">jąc ze świadczeń podwykonawcy, Dostawca nałoży na niego obowiązek przestrzegania wszelkich zasad, reguł i zobowiązań określonych w umowie w zakresie, w jakim odnosić się one będą do zakresu prac danego podwykonawcy, pozostając jednocześnie gwarantem ich wy</text:span><text:span text:style-name="T372">konania oraz przestrzegania przez podwykonawcę.</text:span></text:p>
      <text:p text:style-name="P373"><text:span text:style-name="T374">10. W przypadku wykonywania przedmiotu umowy przy udziale Podwykonawcy:</text:span></text:p>
      <text:p text:style-name="P375"><text:span text:style-name="T376">a) podwykonawstwo nie zmienia zobowiązań Dostawcy w stosunku do Odbiorcy,</text:span></text:p>
      <text:p text:style-name="P377"><text:span text:style-name="T378">b) Dostawca jest odpowiedzialny za działania, uchybienia i zan</text:span><text:span text:style-name="T379">iedbania Podwykonawcy, jego przedstawiciela lub pracownika w takim samym zakresie jak za swoje działania,</text:span></text:p>
      <text:p text:style-name="P380"><text:span text:style-name="T381">c) Dostawca jest w pełni odpowiedzialny w stosunku do Odbiorcy za zlecone do wykonania Podwykonawcy części przedmiotu umowy.</text:span></text:p>
      <text:p text:style-name="P382"/>
      <text:p text:style-name="P383"><text:span text:style-name="T384">§ 8</text:span></text:p>
      <text:p text:style-name="P385">POSTANOWIENIA<text:s/>KOŃCOWE</text:p>
      <text:p text:style-name="P386"/>
      <text:p text:style-name="P387"><text:span text:style-name="T388">1. W sprawach nieuregulowanych w umowie będą miały zastosowanie przepisy ustawy z dnia 29 stycznia 2004 r. Prawo zamówień publicznych, przepisy ustawy z dnia 23 kwietnia 1964 r. Kodeks cywilny oraz obowiązujące przepisy w zakresie przedmiotu umowy</text:span><text:span text:style-name="T389">.</text:span></text:p>
      <text:p text:style-name="P390"><text:span text:style-name="T391">2. Odbiorca wyznacza do kontaktów bieżących oraz każdorazowego podpisania protokołu odbioru,<text:s/></text:span><text:span text:style-name="T392"><text:line-break/></text:span><text:span text:style-name="T393">o którym mowa w § 2 ust. 12, upoważniona jest<text:s/></text:span><text:span text:style-name="T394">Pani Renata Hawryłko, tel. (+48) 15 8670-459, fax (+48) 15 8670-432 <text:s/>, e-mail:<text:s/></text:span><text:a xlink:href="mailto:apteka@szpitalopatow.pl" office:target-frame-name="_top" xlink:show="replace"><text:span text:style-name="T395">apteka@szpitalopatow.pl</text:span></text:a><text:span text:style-name="T396"><text:s text:c="2"/></text:span></text:p>
      <text:p text:style-name="P397"><text:span text:style-name="T398">3. Dostawca wyznacza do kontaktów bieżących …………………………………………………………………….……...</text:span></text:p>
      <text:p text:style-name="P399"><text:span text:style-name="T400">4. Dostawca zobowiązany jest do każdorazowego poinformowania Odbiorcy o zmianie danych teleadresowych. W przypadku zaniechania dokonania akt</text:span><text:span text:style-name="T401">ualizacji, zgłoszenia dokonane na ostatni znany Odbiorcy adres lub adres poczty elektronicznej lub numer faksu uważa się za dokonane w dacie tego zgłoszenia.</text:span></text:p>
      <text:p text:style-name="P402"><text:span text:style-name="T403">5. Dostawca nie ma prawa, bez wcześniejszej pisemnej zgody Odbiorcy, do przenoszenia jakichkolwiek</text:span><text:span text:style-name="T404"><text:s/>praw i obowiązków wynikających z niniejszej umowy na osoby trzecie. Zgoda, o której mowa w zdaniu pierwszym, związana z czynnością prawną mającą na celu zmianę wierzyciela może nastąpić tylko<text:s/></text:span><text:span text:style-name="T405"><text:line-break/></text:span><text:span text:style-name="T406">i wyłącznie po wyrażeniu zgody przez podmiot założycielski Odb</text:span><text:span text:style-name="T407">iorcy.</text:span></text:p>
      <text:p text:style-name="P408"><text:span text:style-name="T409">6. Strony umowy zobowiązują się do zapewnienia w związku z realizacją niniejszej umowy pełnej ochrony danych osobowych oraz zgodności z wszelkimi obecnymi oraz przyszłymi przepisami prawa dotyczącymi ochrony danych osobowych i prywatności.</text:span></text:p>
      <text:p text:style-name="P410"><text:span text:style-name="T411">7. Ewentu</text:span><text:span text:style-name="T412">alne spory mogące wyniknąć na tle wykonania postanowień umowy podlegają rozstrzygnięciu przez sąd powszechny właściwy miejscowo dla siedziby Odbiorcy.</text:span></text:p>
      <text:p text:style-name="P413"><text:span text:style-name="T414">8. Umowę sporządzono w dwóch jednobrzmiących egzemplarzach, jeden dla Dostawcy i jeden dla Odbiorcy.</text:span></text:p>
      <text:p text:style-name="P415">9. W<text:s/>sprawach nie uregulowanych niniejszą umową mają zastosowanie odpowiednie przepisy Kodeksu cywilnego.</text:p>
      <text:p text:style-name="P416"><text:span text:style-name="T417">Załączniki:</text:span></text:p>
      <text:p text:style-name="P418"><text:span text:style-name="T419">Załącznik nr 1 - specyfikacja istotnych warunków zamówienia</text:span></text:p>
      <text:p text:style-name="P420"><text:span text:style-name="T421">Załącznik nr 2 - oferta Dostawcy</text:span></text:p>
      <text:p text:style-name="P422"/>
      <text:p text:style-name="P423"/>
      <text:p text:style-name="P424"><text:span text:style-name="T425">ODBIORCA: <text:s text:c="37"/></text:span><text:span text:style-name="T426"><text:s text:c="71"/>DOSTAWCA:</text:span>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2" style:display-name="WWNum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4" style:display-name="WWNum4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6" style:display-name="WWNum6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7" style:display-name="WWNum7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8" style:display-name="WWNum8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9" style:display-name="WWNum9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0" style:display-name="WWNum10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1" style:display-name="WWNum11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2" style:display-name="WWNum12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list-style style:name="WWNum13" style:display-name="WWNum13">
      <text:list-level-style-number text:level="1" style:num-format="一, 二, 三, ...">
        <style:list-level-properties text:space-before="0.25in" text:min-label-width="0.25in"/>
      </text:list-level-style-number>
      <text:list-level-style-number text:level="2" style:num-format="1">
        <style:list-level-properties text:space-before="0.5in" text:min-label-width="0.25in"/>
      </text:list-level-style-number>
      <text:list-level-style-number text:level="3" style:num-format="1" text:display-levels="3">
        <style:list-level-properties text:space-before="0.75in" text:min-label-width="0.25in"/>
      </text:list-level-style-number>
      <text:list-level-style-number text:level="4" style:num-format="1" text:display-levels="4">
        <style:list-level-properties text:space-before="1in" text:min-label-width="0.25in"/>
      </text:list-level-style-number>
      <text:list-level-style-number text:level="5" style:num-format="1" text:display-levels="5">
        <style:list-level-properties text:space-before="1.25in" text:min-label-width="0.25in"/>
      </text:list-level-style-number>
      <text:list-level-style-number text:level="6" style:num-format="1" text:display-levels="6">
        <style:list-level-properties text:space-before="1.5in" text:min-label-width="0.25in"/>
      </text:list-level-style-number>
      <text:list-level-style-number text:level="7" style:num-format="1" text:display-levels="7">
        <style:list-level-properties text:space-before="1.75in" text:min-label-width="0.25in"/>
      </text:list-level-style-number>
      <text:list-level-style-number text:level="8" style:num-format="1" text:display-levels="8">
        <style:list-level-properties text:space-before="2in" text:min-label-width="0.25in"/>
      </text:list-level-style-number>
      <text:list-level-style-number text:level="9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zpital Opatów</meta:initial-creator>
    <dc:creator>Lidka</dc:creator>
    <meta:creation-date>2019-10-03T10:14:00Z</meta:creation-date>
    <dc:date>2019-10-03T18:08:00Z</dc:date>
    <meta:print-date>2019-10-03T18:07:00Z</meta:print-date>
    <meta:template xlink:href="Normal" xlink:type="simple"/>
    <meta:editing-cycles>5</meta:editing-cycles>
    <meta:editing-duration>PT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40" meta:word-count="2884" meta:character-count="20149" meta:row-count="144" meta:non-whitespace-character-count="17305"/>
  </office:meta>
</office:document-meta>
</file>